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291in" style:use-optimal-column-width="false"/>
    </style:style>
    <style:style style:name="Table1" style:family="table" style:master-page-name="MP0">
      <style:table-properties style:width="2.8291in" fo:margin-left="3.7666in" table:align="left"/>
    </style:style>
    <style:style style:name="TableRow3" style:family="table-row">
      <style:table-row-properties style:min-row-height="0.8333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6" style:family="paragraph">
      <style:paragraph-properties fo:break-before="page" style:line-height-at-least="0in"/>
      <style:text-properties fo:font-style="normal" style:font-style-asian="normal"/>
    </style:style>
    <style:style style:name="P6" style:parent-style-name="Standard" style:family="paragraph">
      <style:paragraph-properties style:line-height-at-least="0in"/>
    </style:style>
    <style:style style:name="P7" style:parent-style-name="Heading2" style:family="paragraph">
      <style:paragraph-properties style:line-height-at-least="0in"/>
    </style:style>
    <style:style style:name="P8" style:parent-style-name="Heading2" style:family="paragraph">
      <style:paragraph-properties style:line-height-at-least="0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style:line-height-at-least="0in"/>
    </style:style>
    <style:style style:name="P12" style:parent-style-name="Standard" style:family="paragraph">
      <style:paragraph-properties style:line-height-at-least="0in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Основнойшрифтабзаца" style:family="text">
      <style:text-properties fo:font-style="italic" style:font-style-asian="italic"/>
    </style:style>
    <style:style style:name="T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tyle="italic" style:font-style-asian="italic" style:font-style-complex="italic"/>
    </style:style>
    <style:style style:name="T88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style="italic" style:font-style-asian="italic" style:font-style-complex="italic"/>
    </style:style>
    <style:style style:name="T92" style:parent-style-name="Основнойшрифтабзаца" style:family="text">
      <style:text-properties fo:font-style="italic" style:font-style-asian="italic" style:font-style-complex="italic"/>
    </style:style>
    <style:style style:name="T93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 fo:margin-top="0.0784in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12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3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center"/>
      <style:text-properties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/>
    </style:style>
    <style:style style:name="T136" style:parent-style-name="Основнойшрифтабзаца" style:family="text">
      <style:text-properties fo:font-style="italic" style:font-style-asian="italic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4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T14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5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56" style:parent-style-name="Основнойшрифтабзаца" style:family="text">
      <style:text-properties fo:font-style="italic" style:font-style-asian="italic" style:font-style-complex="italic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text-properties fo:font-size="8pt" style:font-size-asian="8pt" style:font-size-complex="8pt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Standard" style:family="paragraph">
      <style:paragraph-properties fo:margin-left="0.9805in">
        <style:tab-stops/>
      </style:paragraph-properties>
    </style:style>
    <style:style style:name="P173" style:parent-style-name="Standard" style:family="paragraph">
      <style:paragraph-properties fo:margin-left="0.9805in">
        <style:tab-stops/>
      </style:paragraph-properties>
    </style:style>
    <style:style style:name="P174" style:parent-style-name="Standard" style:family="paragraph">
      <style:paragraph-properties fo:margin-left="0.9805in">
        <style:tab-stops/>
      </style:paragraph-properties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fo:font-size="8pt" style:font-size-asian="8pt" style:font-size-complex="8pt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paragraph-properties fo:margin-left="0.9805in">
        <style:tab-stops/>
      </style:paragraph-properties>
    </style:style>
    <style:style style:name="T1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left="0.9805in">
        <style:tab-stops/>
      </style:paragraph-properties>
    </style:style>
    <style:style style:name="T18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left="0.9805in">
        <style:tab-stops/>
      </style:paragraph-properties>
    </style:style>
    <style:style style:name="T189" style:parent-style-name="Основнойшрифтабзаца" style:family="text">
      <style:text-properties fo:font-style="italic" style:font-style-asian="italic"/>
    </style:style>
    <style:style style:name="T19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margin-left="0.9805in">
        <style:tab-stops/>
      </style:paragraph-properties>
    </style:style>
    <style:style style:name="T192" style:parent-style-name="Основнойшрифтабзаца" style:family="text">
      <style:text-properties fo:font-style="italic" style:font-style-asian="italic"/>
    </style:style>
    <style:style style:name="T19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margin-left="0.9805in">
        <style:tab-stops/>
      </style:paragraph-properties>
    </style:style>
    <style:style style:name="T195" style:parent-style-name="Основнойшрифтабзаца" style:family="text">
      <style:text-properties fo:font-style="italic" style:font-style-asian="italic"/>
    </style:style>
    <style:style style:name="T19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style="italic" style:font-style-asian="italic"/>
    </style:style>
    <style:style style:name="P198" style:parent-style-name="Standard" style:family="paragraph">
      <style:paragraph-properties fo:margin-left="0.9805in">
        <style:tab-stops/>
      </style:paragraph-properties>
    </style:style>
    <style:style style:name="T199" style:parent-style-name="Основнойшрифтабзаца" style:family="text">
      <style:text-properties fo:font-style="italic" style:font-style-asian="italic"/>
    </style:style>
    <style:style style:name="T20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left="0.9805in" fo:text-indent="0.3937in">
        <style:tab-stops/>
      </style:paragraph-properties>
    </style:style>
    <style:style style:name="T202" style:parent-style-name="Основнойшрифтабзаца" style:family="text">
      <style:text-properties fo:font-style="italic" style:font-style-asian="italic"/>
    </style:style>
    <style:style style:name="T20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fo:font-size="6pt" style:font-size-asian="6pt"/>
    </style:style>
    <style:style style:name="P205" style:parent-style-name="Standard" style:family="paragraph">
      <style:text-properties fo:font-weight="bold" style:font-weight-asian="bold"/>
    </style:style>
    <style:style style:name="P206" style:parent-style-name="Standard" style:family="paragraph">
      <style:paragraph-properties fo:text-align="center"/>
    </style:style>
    <style:style style:name="TableColumn208" style:family="table-column">
      <style:table-column-properties style:column-width="0.4673in" style:use-optimal-column-width="false"/>
    </style:style>
    <style:style style:name="TableColumn209" style:family="table-column">
      <style:table-column-properties style:column-width="3.9506in" style:use-optimal-column-width="false"/>
    </style:style>
    <style:style style:name="TableColumn210" style:family="table-column">
      <style:table-column-properties style:column-width="2.0555in" style:use-optimal-column-width="false"/>
    </style:style>
    <style:style style:name="Table207" style:family="table">
      <style:table-properties style:width="6.4736in" fo:margin-left="0in" table:align="center"/>
    </style:style>
    <style:style style:name="TableRow211" style:family="table-row">
      <style:table-row-properties style:min-row-height="0.5715in"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left="-0.009in" fo:margin-right="-0.0881in" fo:text-indent="-0.0763in">
        <style:tab-stops/>
      </style:paragraph-properties>
    </style:style>
    <style:style style:name="P214" style:parent-style-name="Standard" style:family="paragraph">
      <style:paragraph-properties fo:text-align="center" fo:margin-left="-0.009in" fo:margin-right="-0.0881in" fo:text-indent="-0.0763in">
        <style:tab-stops/>
      </style:paragraph-properties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text-indent="0.0368in"/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center" fo:text-indent="0.0368in"/>
      <style:text-properties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center" fo:text-indent="0.0368in"/>
      <style:text-properties fo:font-size="11pt" style:font-size-asian="11pt" style:font-size-complex="11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text-indent="0.0368in"/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center" fo:text-indent="0.0368in"/>
      <style:text-properties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indent="0.0368in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left="-0.0618in" fo:text-indent="0.0986in">
        <style:tab-stops/>
      </style:paragraph-properties>
      <style:text-properties fo:font-weight="bold" style:font-weight-asian="bold"/>
    </style:style>
    <style:style style:name="P227" style:parent-style-name="Standard" style:family="paragraph">
      <style:paragraph-properties fo:margin-left="-0.0618in" fo:text-indent="0.0986in">
        <style:tab-stops/>
      </style:paragraph-properties>
      <style:text-properties fo:font-weight="bold" style:font-weight-asian="bold" fo:font-size="5pt" style:font-size-asian="5pt" style:font-size-complex="5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center" fo:text-indent="0.0368in"/>
      <style:text-properties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indent="0.0368in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left="-0.0618in" fo:text-indent="0.0986in">
        <style:tab-stops/>
      </style:paragraph-properties>
      <style:text-properties fo:font-style="italic" style:font-style-asian="italic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 fo:text-indent="0.0368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indent="0.0368in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margin-left="-0.0618in" fo:text-indent="0.0986in">
        <style:tab-stops/>
      </style:paragraph-properties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text-indent="0.0368in"/>
    </style:style>
    <style:style style:name="TableRow244" style:family="table-row">
      <style:table-row-properties style:min-row-height="0.1756in" style:use-optimal-row-height="false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text-indent="0.0368in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margin-left="-0.0618in" fo:text-indent="0.0986in">
        <style:tab-stops/>
      </style:paragraph-properties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 fo:text-indent="0.0368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indent="0.0368in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left="-0.0618in" fo:text-indent="0.0986in">
        <style:tab-stops/>
      </style:paragraph-properties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text-indent="0.0368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indent="0.0368in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margin-left="-0.0618in" fo:text-indent="0.0986in">
        <style:tab-stops/>
      </style:paragraph-properties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 fo:text-indent="0.0368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indent="0.0368in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margin-left="-0.0618in" fo:text-indent="0.0986in">
        <style:tab-stops/>
      </style:paragraph-properties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text-indent="0.0368in"/>
    </style:style>
    <style:style style:name="P272" style:parent-style-name="Standard" style:family="paragraph">
      <style:paragraph-properties fo:text-indent="0.4916in"/>
    </style:style>
    <style:style style:name="T273" style:parent-style-name="Основнойшрифтабзаца" style:family="text">
      <style:text-properties fo:font-size="10pt" style:font-size-asian="10pt" style:font-size-complex="10pt"/>
    </style:style>
    <style:style style:name="T27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75" style:parent-style-name="Standard" style:family="paragraph">
      <style:text-properties fo:font-size="6pt" style:font-size-asian="6pt"/>
    </style:style>
    <style:style style:name="P276" style:parent-style-name="Standard" style:family="paragraph">
      <style:text-properties fo:font-weight="bold" style:font-weight-asian="bold"/>
    </style:style>
    <style:style style:name="P277" style:parent-style-name="Standard" style:family="paragraph">
      <style:text-properties fo:font-size="8pt" style:font-size-asian="8pt" style:font-size-complex="8pt"/>
    </style:style>
    <style:style style:name="TableColumn279" style:family="table-column">
      <style:table-column-properties style:column-width="0.375in" style:use-optimal-column-width="false"/>
    </style:style>
    <style:style style:name="TableColumn280" style:family="table-column">
      <style:table-column-properties style:column-width="4.1236in" style:use-optimal-column-width="false"/>
    </style:style>
    <style:style style:name="TableColumn281" style:family="table-column">
      <style:table-column-properties style:column-width="2.0013in" style:use-optimal-column-width="false"/>
    </style:style>
    <style:style style:name="Table278" style:family="table">
      <style:table-properties style:width="6.5in" fo:margin-left="0.0006in" table:align="left"/>
    </style:style>
    <style:style style:name="TableRow282" style:family="table-row">
      <style:table-row-properties style:min-row-height="0.6458in" style:use-optimal-row-height="false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TableCell2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fo:font-weight="bold" style:font-weight-asian="bold"/>
    </style:style>
    <style:style style:name="T325" style:parent-style-name="Основнойшрифтабзаца" style:family="text">
      <style:text-properties fo:font-size="10pt" style:font-size-asian="10pt" style:font-size-complex="10pt"/>
    </style:style>
    <style:style style:name="T3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7" style:parent-style-name="Основнойшрифтабзаца" style:family="text">
      <style:text-properties fo:font-size="10pt" style:font-size-asian="10pt" style:font-size-complex="10pt"/>
    </style:style>
    <style:style style:name="T3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9" style:parent-style-name="Основнойшрифтабзаца" style:family="text">
      <style:text-properties fo:font-size="10pt" style:font-size-asian="10pt" style:font-size-complex="10pt"/>
    </style:style>
    <style:style style:name="T3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1" style:parent-style-name="Основнойшрифтабзаца" style:family="text">
      <style:text-properties fo:font-size="10pt" style:font-size-asian="10pt" style:font-size-complex="10pt"/>
    </style:style>
    <style:style style:name="T3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3" style:parent-style-name="Основнойшрифтабзаца" style:family="text">
      <style:text-properties fo:font-size="10pt" style:font-size-asian="10pt" style:font-size-complex="10pt"/>
    </style:style>
    <style:style style:name="T3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5" style:parent-style-name="Основнойшрифтабзаца" style:family="text">
      <style:text-properties fo:font-size="10pt" style:font-size-asian="10pt" style:font-size-complex="10pt"/>
    </style:style>
    <style:style style:name="T336" style:parent-style-name="Основнойшрифтабзаца" style:family="text">
      <style:text-properties fo:font-size="10pt" style:font-size-asian="10pt" style:font-size-complex="10pt"/>
    </style:style>
    <style:style style:name="T3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8" style:parent-style-name="Основнойшрифтабзаца" style:family="text">
      <style:text-properties fo:font-size="10pt" style:font-size-asian="10pt" style:font-size-complex="10pt"/>
    </style:style>
    <style:style style:name="P339" style:parent-style-name="Standard" style:family="paragraph">
      <style:text-properties fo:font-weight="bold" style:font-weight-asian="bold"/>
    </style:style>
    <style:style style:name="T340" style:parent-style-name="Основнойшрифтабзаца" style:family="text">
      <style:text-properties fo:font-weight="bold" style:font-weight-asian="bold"/>
    </style:style>
    <style:style style:name="T34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8" style:parent-style-name="Standard" style:family="paragraph">
      <style:paragraph-properties fo:text-align="justify"/>
    </style:style>
    <style:style style:name="T3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70" style:parent-style-name="Standard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olumn372" style:family="table-column">
      <style:table-column-properties style:column-width="0.468in" style:use-optimal-column-width="false"/>
    </style:style>
    <style:style style:name="TableColumn373" style:family="table-column">
      <style:table-column-properties style:column-width="3.7923in" style:use-optimal-column-width="false"/>
    </style:style>
    <style:style style:name="TableColumn374" style:family="table-column">
      <style:table-column-properties style:column-width="2.4895in" style:use-optimal-column-width="false"/>
    </style:style>
    <style:style style:name="Table371" style:family="table">
      <style:table-properties style:width="6.75in" fo:margin-left="0.0006in" table:align="left"/>
    </style:style>
    <style:style style:name="TableRow375" style:family="table-row">
      <style:table-row-properties style:min-row-height="0.693in" style:use-optimal-row-height="false"/>
    </style:style>
    <style:style style:name="TableCell3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text-indent="0.018in"/>
      <style:text-properties fo:font-size="11pt" style:font-size-asian="11pt" style:font-size-complex="11pt"/>
    </style:style>
    <style:style style:name="P378" style:parent-style-name="Standard" style:family="paragraph">
      <style:paragraph-properties fo:text-align="center" fo:text-indent="0.018in"/>
      <style:text-properties fo:font-size="11pt" style:font-size-asian="11pt" style:font-size-complex="11pt"/>
    </style:style>
    <style:style style:name="TableCell3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text-indent="0.018in"/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text-indent="0.018in"/>
      <style:text-properties fo:font-weight="bold" style:font-weight-asian="bold" fo:font-size="11pt" style:font-size-asian="11pt" style:font-size-complex="11pt"/>
    </style:style>
    <style:style style:name="TableRow383" style:family="table-row">
      <style:table-row-properties style:min-row-height="0.1916in" style:use-optimal-row-height="false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390" style:family="table-row">
      <style:table-row-properties style:min-row-height="0.1916in" style:use-optimal-row-height="false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397" style:family="table-row">
      <style:table-row-properties style:min-row-height="0.1916in" style:use-optimal-row-height="false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indent="0.018in"/>
      <style:text-properties fo:font-style="italic" style:font-style-asian="italic" fo:font-size="11pt" style:font-size-asian="11pt" style:font-size-complex="11pt"/>
    </style:style>
    <style:style style:name="TableRow404" style:family="table-row">
      <style:table-row-properties style:min-row-height="0.1916in"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11" style:family="table-row">
      <style:table-row-properties style:min-row-height="0.1916in" style:use-optimal-row-height="false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18" style:family="table-row">
      <style:table-row-properties style:min-row-height="0.1916in" style:use-optimal-row-height="false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25" style:family="table-row">
      <style:table-row-properties style:min-row-height="0.1916in" style:use-optimal-row-height="false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32" style:family="table-row">
      <style:table-row-properties style:min-row-height="0.2013in" style:use-optimal-row-height="false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text-indent="0.018in"/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P439" style:parent-style-name="Standard" style:family="paragraph">
      <style:text-properties fo:font-size="9pt" style:font-size-asian="9pt" style:font-size-complex="9pt"/>
    </style:style>
    <style:style style:name="P440" style:parent-style-name="Standard" style:family="paragraph">
      <style:paragraph-properties fo:text-align="justify"/>
    </style:style>
    <style:style style:name="T441" style:parent-style-name="Основнойшрифтабзаца" style:family="text">
      <style:text-properties fo:font-size="11pt" style:font-size-asian="11pt" style:font-size-complex="11pt"/>
    </style:style>
    <style:style style:name="T44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fo:font-size="11pt" style:font-size-asian="11pt" style:font-size-complex="11pt"/>
    </style:style>
    <style:style style:name="T4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size="11pt" style:font-size-asian="11pt" style:font-size-complex="11pt"/>
    </style:style>
    <style:style style:name="T45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51" style:parent-style-name="Основнойшрифтабзаца" style:family="text">
      <style:text-properties fo:font-size="11pt" style:font-size-asian="11pt" style:font-size-complex="11pt"/>
    </style:style>
    <style:style style:name="T452" style:parent-style-name="Основнойшрифтабзаца" style:family="text">
      <style:text-properties fo:font-size="11pt" style:font-size-asian="11pt" style:font-size-complex="11pt"/>
    </style:style>
    <style:style style:name="T4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fo:font-size="11pt" style:font-size-asian="11pt" style:font-size-complex="11pt"/>
    </style:style>
    <style:style style:name="T4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Основнойшрифтабзаца" style:family="text">
      <style:text-properties fo:font-size="11pt" style:font-size-asian="11pt" style:font-size-complex="11pt"/>
    </style:style>
    <style:style style:name="T46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462" style:parent-style-name="Standard" style:family="paragraph">
      <style:text-properties fo:font-size="11pt" style:font-size-asian="11pt" style:font-size-complex="11pt"/>
    </style:style>
    <style:style style:name="P463" style:parent-style-name="Standard" style:family="paragraph">
      <style:paragraph-properties style:line-height-at-least="0in"/>
    </style:style>
    <style:style style:name="T464" style:parent-style-name="Основнойшрифтабзаца" style:family="text">
      <style:text-properties fo:font-size="11pt" style:font-size-asian="11pt" style:font-size-complex="11pt"/>
    </style:style>
    <style:style style:name="T46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66" style:parent-style-name="Основнойшрифтабзаца" style:family="text">
      <style:text-properties fo:font-size="11pt" style:font-size-asian="11pt" style:font-size-complex="11pt"/>
    </style:style>
    <style:style style:name="P467" style:parent-style-name="Standard" style:family="paragraph">
      <style:text-properties fo:font-size="11pt" style:font-size-asian="11pt" style:font-size-complex="11pt"/>
    </style:style>
    <style:style style:name="T468" style:parent-style-name="Основнойшрифтабзаца" style:family="text">
      <style:text-properties fo:font-size="11pt" style:font-size-asian="11pt" style:font-size-complex="11pt"/>
    </style:style>
    <style:style style:name="T46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71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75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76" style:parent-style-name="Standard" style:family="paragraph">
      <style:text-properties fo:font-weight="bold" style:font-weight-asian="bold" fo:font-size="11pt" style:font-size-asian="11pt" style:font-size-complex="11pt"/>
    </style:style>
    <style:style style:name="P4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79" style:parent-style-name="Standard" style:family="paragraph">
      <style:text-properties fo:font-size="11pt" style:font-size-asian="11pt" style:font-size-complex="11pt"/>
    </style:style>
    <style:style style:name="T480" style:parent-style-name="Основнойшрифтабзаца" style:family="text">
      <style:text-properties fo:font-size="11pt" style:font-size-asian="11pt" style:font-size-complex="11pt"/>
    </style:style>
    <style:style style:name="T4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fo:font-size="11pt" style:font-size-asian="11pt" style:font-size-complex="11pt"/>
    </style:style>
    <style:style style:name="T4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fo:font-size="11pt" style:font-size-asian="11pt" style:font-size-complex="11pt"/>
    </style:style>
    <style:style style:name="T488" style:parent-style-name="Основнойшрифтабзаца" style:family="text">
      <style:text-properties fo:font-size="11pt" style:font-size-asian="11pt" style:font-size-complex="11pt"/>
    </style:style>
    <style:style style:name="T4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fo:font-size="11pt" style:font-size-asian="11pt" style:font-size-complex="11pt"/>
    </style:style>
    <style:style style:name="T4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</text:p>
            <text:p text:style-name="P6">Главный врач</text:p>
            <text:p text:style-name="P7">ЧУЗ <text:s/>«КБ «РЖД-Медицина»</text:p>
            <text:p text:style-name="P8">города<text:s/><text:s/>Астрахань»</text:p>
          </table:table-cell>
        </table:table-row>
        <table:table-row table:style-name="TableRow9">
          <table:table-cell table:style-name="TableCell10">
            <text:p text:style-name="P11">_____________ Бондарев В.А.</text:p>
            <text:p text:style-name="P12">«___»___________ 2019г.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>ПАСПОРТ ДОСТУПНОСТИ <text:s/>№ 3</text:p>
      <text:p text:style-name="P20"/>
      <text:p text:style-name="P21">объекта социальной инфраструктуры<text:s/>(ОСИ)</text:p>
      <text:p text:style-name="P22"/>
      <text:p text:style-name="P23">частного учреждения здравоохранения</text:p>
      <text:p text:style-name="P24"><text:span text:style-name="T25"><text:s/></text:span><text:span text:style-name="T26">«Клиническая больница «РЖД-Медицина» города Астрахань»</text:span></text:p>
      <text:p text:style-name="P27"/>
      <text:p text:style-name="P28"/>
      <text:p text:style-name="P29">Неврологический корпус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г. Астрахань</text:p>
      <text:p text:style-name="P56"/>
      <text:p text:style-name="P57">ПАСПОРТ ДОСТУПНОСТИ</text:p>
      <text:soft-page-break/>
      <text:p text:style-name="P58">объекта социальной инфраструктуры (ОСИ)</text:p>
      <text:p text:style-name="P59"/>
      <text:p text:style-name="P60">(Неврологический <text:s/>корпус)</text:p>
      <text:p text:style-name="P61"/>
      <text:p text:style-name="P62">№ 3</text:p>
      <text:p text:style-name="P63"/>
      <text:p text:style-name="P64">1. Общие сведения <text:s/>об <text:s/>объекте</text:p>
      <text:p text:style-name="P65"/>
      <text:p text:style-name="Standard">1.1. Наименование (вид) объекта –<text:s/><text:s/><text:span text:style-name="T66">частное учреждение здравоохранения</text:span><text:span text:style-name="T67"><text:s/>(</text:span><text:span text:style-name="T68">больница</text:span><text:span text:style-name="T69">)</text:span></text:p>
      <text:p text:style-name="Standard">1.2. Адрес объекта<text:s/><text:span text:style-name="T70">414041, г. Астрахань, ул. Сун Ят-Сена, 62</text:span><text:span text:style-name="T71"><text:s/>.</text:span></text:p>
      <text:p text:style-name="Standard">1.3. Сведения о размещении объекта</text:p>
      <text:p text:style-name="Standard">- отдельно стоящее здание <text:s text:c="2"/>2<text:span text:style-name="T72"><text:s/></text:span>этажное,<text:s/><text:span text:style-name="T73"><text:tab/></text:span><text:span text:style-name="T74">527,3</text:span><text:span text:style-name="T75"><text:s/></text:span><text:span text:style-name="T76"><text:s/></text:span>кв.м.</text:p>
      <text:p text:style-name="Standard">- наличие прилегающего земельного участка (да, нет);<text:s/><text:span text:style-name="T77"><text:tab/>да, <text:s/></text:span><text:span text:style-name="T78">36314 <text:s/>кв.м.</text:span></text:p>
      <text:p text:style-name="Standard">1.4. Год постройки здания<text:s/><text:span text:style-name="T79"><text:tab/></text:span><text:span text:style-name="T80">197</text:span><text:span text:style-name="T81">7</text:span><text:span text:style-name="T82"><text:s/>г</text:span><text:span text:style-name="T83">.</text:span>, последнего капитального ремонта<text:s/><text:span text:style-name="T84"><text:s text:c="3"/></text:span><text:span text:style-name="T85">не было</text:span></text:p>
      <text:p text:style-name="P86">1.5. Дата предстоящих плановых ремонтных работ:<text:s/><text:span text:style-name="T87">текущего</text:span><text:span text:style-name="T88"><text:s text:c="2"/></text:span><text:span text:style-name="T89">май 2020</text:span><text:span text:style-name="T90">,<text:s/></text:span><text:span text:style-name="T91">капитального<text:s/></text:span><text:span text:style-name="T92"><text:s/></text:span><text:span text:style-name="T93"><text:s/></text:span><text:span text:style-name="T94">не запланирован</text:span><text:span text:style-name="T95">.</text:span></text:p>
      <text:p text:style-name="P96"/>
      <text:p text:style-name="P97">Сведения <text:s/>об организации, расположенной на объекте</text:p>
      <text:p text:style-name="Standard"/>
      <text:p text:style-name="P98">1.6. Название организации (учреждения):<text:s/><text:span text:style-name="T99">Част</text:span><text:span text:style-name="T100">ное учреждение здравоохранения «Клиническая больница «РЖД-Медицина» города<text:s/></text:span><text:span text:style-name="T101">Астрахань» <text:s text:c="2"/></text:span></text:p>
      <text:p text:style-name="P102">Короткое<text:s/>наименование<text:span text:style-name="T103"><text:s text:c="2"/></text:span><text:span text:style-name="T104">ЧУЗ</text:span><text:span text:style-name="T105"><text:s/>«КБ <text:s/>«РЖД-Медицина» горо</text:span><text:span text:style-name="T106">да Астрахань»</text:span></text:p>
      <text:p text:style-name="P107">1.7. Юридический адрес организации (учреждения<text:span text:style-name="T108">)<text:s/></text:span><text:span text:style-name="T109">414041, г. Астрахань, ул. Сун Ят-Сена, 62</text:span><text:span text:style-name="T110"><text:s/>.</text:span></text:p>
      <text:p text:style-name="P111">1.8. Основание для пользования объектом<text:s/><text:span text:style-name="T112">(</text:span><text:span text:style-name="T113">оперативное управление</text:span><text:span text:style-name="T114">,</text:span><text:span text:style-name="T115"><text:s/>аренда, собственность).</text:span></text:p>
      <text:p text:style-name="P116">1.9. Форма собственности (<text:span text:style-name="T117">государственная,<text:s/></text:span><text:span text:style-name="T118">негосударственная</text:span><text:span text:style-name="T119">)</text:span>.</text:p>
      <text:p text:style-name="P120">1.10. Территориальная принадлежность<text:s/><text:span text:style-name="T121">(</text:span><text:span text:style-name="T122">федеральная,</text:span><text:span text:style-name="T123"><text:s/></text:span><text:span text:style-name="T124">региональная</text:span><text:span text:style-name="T125">, муниципальная</text:span>)</text:p>
      <text:p text:style-name="P126">1.11. Вышестоящая организация (<text:span text:style-name="T127">наименовани</text:span><text:span text:style-name="T128">е</text:span>) Приволжская дирекция здравоохранения - структурное подразделение Центральной дирекции здравоохранения <text:s/>- филиала ОАО «РЖД».</text:p>
      <text:p text:style-name="P129">1.12.<text:s/>Адрес вышестоящей организации, другие координаты<text:s/><text:span text:style-name="T130"><text:s/>4</text:span><text:span text:style-name="T131">10004, г. Саратов, 1-ый Станционный пр. д.7.</text:span></text:p>
      <text:p text:style-name="P132"/>
      <text:p text:style-name="P133">2. Характеристика деятельности организации на объекте</text:p>
      <text:p text:style-name="P134"><text:span text:style-name="T135">(</text:span><text:span text:style-name="T136">по обслуживанию населения)</text:span></text:p>
      <text:p text:style-name="P137">2.1 Сфера деятельности<text:s/><text:span text:style-name="T138">(</text:span><text:span text:style-name="T139">здравоохранение</text:span><text:span text:style-name="T140">, образование, социальная защита, фи</text:span><text:span text:style-name="T141">зическая культура и спорт, культура, связь и информация, транспорт, жилой фонд, потребительский рынок и сфера услуг, другое)</text:span></text:p>
      <text:p text:style-name="P142">2.2 Виды оказываемых услуг —<text:span text:style-name="T143"><text:s/></text:span><text:span text:style-name="T144">медицинские</text:span><text:span text:style-name="T145">.</text:span></text:p>
      <text:p text:style-name="P146">2.3 Форма оказания услуг: (<text:span text:style-name="T147">на объекте, с длительным пребыванием, в т.ч. проживанием,</text:span><text:span text:style-name="T148"><text:s/></text:span><text:span text:style-name="T149">на<text:s/></text:span><text:span text:style-name="T150">дому, дистанционно</text:span><text:span text:style-name="T151">) <text:s/></text:span></text:p>
      <text:p text:style-name="P152">2.4 Категории обслуживаемого населения по возрасту (<text:span text:style-name="T153">дети,<text:s/></text:span><text:span text:style-name="T154">взрослые трудоспособного возраста, пожилые</text:span><text:span text:style-name="T155">; все возрастные категории</text:span><text:span text:style-name="T156">).</text:span></text:p>
      <text:p text:style-name="P157">2.5 Категории обслуживаемых инвалидов(<text:span text:style-name="T158">инвалиды, передвигающиеся на коляске, инвалиды с нарушениями<text:s/></text:span><text:span text:style-name="T159">опорно-двигательного аппарата; нарушениями зрения, нарушениями слуха, нарушениями</text:span><text:span text:style-name="T160"><text:s/></text:span><text:span text:style-name="T161">умственного развития).</text:span></text:p>
      <text:p text:style-name="P162">2.6 Плановая мощность:<text:s/><text:span text:style-name="T163">посещаемость (количество обслуживаемых в день), вместимость, пропускная способность</text:span><text:s/><text:span text:style-name="T164"><text:s/>35 коек.</text:span></text:p>
      <text:p text:style-name="Standard">2.7 Участие в исполнении ИПР инвалида, ребенка-инвалида (да,<text:s/><text:span text:style-name="T165">нет</text:span>).</text:p>
      <text:p text:style-name="P166"/>
      <text:p text:style-name="P167"/>
      <text:p text:style-name="P168"/>
      <text:p text:style-name="P169">3. Состояние доступности объекта</text:p>
      <text:p text:style-name="P170"/>
      <text:p text:style-name="Standard"><text:span text:style-name="T171">3.1 Путь следования к объекту пассажирским транспортом</text:span></text:p>
      <text:p text:style-name="Standard">(описать маршрут движения с использованием пассажирского транспорта)</text:p>
      <text:p text:style-name="P172">Маршрут № 46 -<text:s/>до остановки «Железнодорожная больница»;</text:p>
      <text:p text:style-name="P173">Маршруты №№ 45, 33, 12 <text:s/>- <text:s/>до остановки «Рынок».</text:p>
      <text:p text:style-name="P174"><text:span text:style-name="T175">наличие адаптированного пассажирского транспорта к объекту <text:s/></text:span><text:span text:style-name="T176"><text:s text:c="4"/></text:span><text:span text:style-name="T177">не</text:span><text:span text:style-name="T178">т.</text:span></text:p>
      <text:p text:style-name="P179"/>
      <text:p text:style-name="P180">3.2 Путь к объекту от ближайшей остановки пассажирского транспорта:</text:p>
      <text:p text:style-name="P181">3.2.1 расстояние до объекта<text:s/>от остановки транспорта<text:s/><text:span text:style-name="T182">примерно<text:s/></text:span><text:span text:style-name="T183">15</text:span><text:span text:style-name="T184">0<text:s/></text:span><text:s/>м</text:p>
      <text:p text:style-name="P185">3.2.2 время движения (пешком)<text:s/><text:span text:style-name="T186"><text:s text:c="3"/></text:span><text:span text:style-name="T187">1 <text:s text:c="2"/></text:span>мин</text:p>
      <text:p text:style-name="P188">3.2.3 наличие <text:s/>выделенного от проезжей части пешеходного пути<text:s/>(<text:span text:style-name="T189">да,<text:s/></text:span><text:span text:style-name="T190">нет</text:span>),</text:p>
      <text:p text:style-name="P191">3.2.4 Перекрестки:<text:s/><text:span text:style-name="T192">нерегулируемые; регулируемые, со звуковой сигнализацией, таймером;<text:s/></text:span><text:span text:style-name="T193">нет</text:span></text:p>
      <text:p text:style-name="P194">3.2.5<text:s/>Информация на пути следования к объекту:<text:s/><text:span text:style-name="T195">акустическая, тактильная,<text:s/></text:span><text:span text:style-name="T196">визуальная</text:span><text:span text:style-name="T197">;</text:span></text:p>
      <text:p text:style-name="P198">3.2.6 Перепады высоты на пути:<text:s/><text:span text:style-name="T199">есть,<text:s/></text:span><text:span text:style-name="T200">нет</text:span></text:p>
      <text:p text:style-name="P201">Их обустройство для инвалидов на коляске:<text:s/><text:span text:style-name="T202">да,<text:s/></text:span><text:span text:style-name="T203">нет.</text:span></text:p>
      <text:p text:style-name="P204"/>
      <text:p text:style-name="P205">3.3 Организация доступности объекта для инвалидов – форма обслуживания*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№№</text:p>
            <text:p text:style-name="P214">п/п</text:p>
          </table:table-cell>
          <table:table-cell table:style-name="TableCell215">
            <text:p text:style-name="P216"/>
            <text:p text:style-name="P217">Категория инвалидов</text:p>
            <text:p text:style-name="P218">(вид нарушения)</text:p>
          </table:table-cell>
          <table:table-cell table:style-name="TableCell219">
            <text:p text:style-name="P220">Вариант организации доступности объекта</text:p>
            <text:p text:style-name="P221">(формы обслуживания)*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Все категории инвалидов и МГН</text:p>
            <text:p text:style-name="P227"/>
          </table:table-cell>
          <table:table-cell table:style-name="TableCell228">
            <text:p text:style-name="P229">ДУ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в том числе инвалиды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передвигающиеся на креслах-колясках</text:p>
          </table:table-cell>
          <table:table-cell table:style-name="TableCell242">
            <text:p text:style-name="P243">ДУ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с нарушениями опорно-двигательного аппарата</text:p>
          </table:table-cell>
          <table:table-cell table:style-name="TableCell249">
            <text:p text:style-name="P250">ДУ</text:p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с нарушениями зрения</text:p>
          </table:table-cell>
          <table:table-cell table:style-name="TableCell256">
            <text:p text:style-name="P257">ДУ</text:p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с нарушениями слуха</text:p>
          </table:table-cell>
          <table:table-cell table:style-name="TableCell263">
            <text:p text:style-name="P264">ДУ</text:p>
          </table:table-cell>
        </table:table-row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с нарушениями умственного развития</text:p>
          </table:table-cell>
          <table:table-cell table:style-name="TableCell270">
            <text:p text:style-name="P271">А</text:p>
          </table:table-cell>
        </table:table-row>
      </table:table>
      <text:p text:style-name="P272">* -<text:s/><text:span text:style-name="T273">указывается один из вариантов:<text:s/></text:span><text:span text:style-name="T274">«А», «Б», «ДУ», «ВНД»</text:span></text:p>
      <text:p text:style-name="P275"/>
      <text:p text:style-name="P276">3.4 Состояние доступности основных структурно-функциональных зон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Standard">№№</text:p>
            <text:p text:style-name="Standard">п \п</text:p>
          </table:table-cell>
          <table:table-cell table:style-name="TableCell284">
            <text:p text:style-name="P285">Основные<text:s/>структурно-функциональные зоны</text:p>
          </table:table-cell>
          <table:table-cell table:style-name="TableCell286">
            <text:p text:style-name="P287">Состояние доступности, в том числе для основных категорий инвалидов**</text:p>
          </table:table-cell>
        </table:table-row>
        <table:table-row table:style-name="TableRow288">
          <table:table-cell table:style-name="TableCell289">
            <text:p text:style-name="Standard">1</text:p>
          </table:table-cell>
          <table:table-cell table:style-name="TableCell290">
            <text:p text:style-name="Standard">Территория, прилегающая к зданию (участок)</text:p>
          </table:table-cell>
          <table:table-cell table:style-name="TableCell291">
            <text:p text:style-name="P292">ДП-И (К, О, Г, У)</text:p>
          </table:table-cell>
        </table:table-row>
        <table:table-row table:style-name="TableRow293">
          <table:table-cell table:style-name="TableCell294">
            <text:p text:style-name="Standard">2</text:p>
          </table:table-cell>
          <table:table-cell table:style-name="TableCell295">
            <text:p text:style-name="Standard">Вход (входы) в здание</text:p>
          </table:table-cell>
          <table:table-cell table:style-name="TableCell296">
            <text:p text:style-name="P297">ДЧ-В</text:p>
          </table:table-cell>
        </table:table-row>
        <table:table-row table:style-name="TableRow298">
          <table:table-cell table:style-name="TableCell299">
            <text:p text:style-name="Standard">3</text:p>
          </table:table-cell>
          <table:table-cell table:style-name="TableCell300">
            <text:p text:style-name="Standard">Путь (пути) движения внутри здания (в т.ч. пути эвакуации)</text:p>
          </table:table-cell>
          <table:table-cell table:style-name="TableCell301">
            <text:p text:style-name="P302">ДЧ-В</text:p>
          </table:table-cell>
        </table:table-row>
        <table:table-row table:style-name="TableRow303">
          <table:table-cell table:style-name="TableCell304">
            <text:p text:style-name="Standard">4</text:p>
          </table:table-cell>
          <table:table-cell table:style-name="TableCell305">
            <text:p text:style-name="Standard">Зона целевого назначения здания (целевого посещения объекта)</text:p>
          </table:table-cell>
          <table:table-cell table:style-name="TableCell306">
            <text:p text:style-name="P307"/>
            <text:p text:style-name="P308">ДЧ-В</text:p>
          </table:table-cell>
        </table:table-row>
        <table:table-row table:style-name="TableRow309">
          <table:table-cell table:style-name="TableCell310">
            <text:p text:style-name="Standard">5</text:p>
          </table:table-cell>
          <table:table-cell table:style-name="TableCell311">
            <text:p text:style-name="Standard">Санитарно-гигиенические помещения</text:p>
          </table:table-cell>
          <table:table-cell table:style-name="TableCell312">
            <text:p text:style-name="P313">ДЧ-В</text:p>
          </table:table-cell>
        </table:table-row>
        <table:table-row table:style-name="TableRow314">
          <table:table-cell table:style-name="TableCell315">
            <text:p text:style-name="Standard">6</text:p>
          </table:table-cell>
          <table:table-cell table:style-name="TableCell316">
            <text:p text:style-name="Standard">Система информации и связи (на всех зонах)</text:p>
          </table:table-cell>
          <table:table-cell table:style-name="TableCell317">
            <text:p text:style-name="P318">ДЧ-В</text:p>
          </table:table-cell>
        </table:table-row>
        <table:table-row table:style-name="TableRow319">
          <table:table-cell table:style-name="TableCell320">
            <text:p text:style-name="Standard">7</text:p>
          </table:table-cell>
          <table:table-cell table:style-name="TableCell321">
            <text:p text:style-name="Standard">Пути движения к объекту (от остановки транспорта)</text:p>
          </table:table-cell>
          <table:table-cell table:style-name="TableCell322">
            <text:p text:style-name="P323">ДЧ-В</text:p>
          </table:table-cell>
        </table:table-row>
      </table:table>
      <text:p text:style-name="Standard"><text:span text:style-name="T324">**<text:s/></text:span><text:span text:style-name="T325">Указывается:</text:span><text:span text:style-name="T326"><text:s/>ДП-В</text:span><text:span text:style-name="T327"><text:s/>- доступно полностью всем; <text:s/></text:span><text:span text:style-name="T328">ДП-И</text:span><text:span text:style-name="T329"><text:s/>(К, О, С, Г, У) – доступно полностью избирательно (указать категории инвалидов);<text:s/></text:span><text:span text:style-name="T330">ДЧ-В</text:span><text:span text:style-name="T331"><text:s/>- доступно частично всем;<text:s/></text:span><text:span text:style-name="T332">ДЧ-И</text:span><text:span text:style-name="T333"><text:s/>(К, О, С, Г, У) – доступно частично избирательно (указать категории инвалидов);<text:s/></text:span><text:span text:style-name="T334">ДУ</text:span><text:span text:style-name="T335"><text:s/>- доступно условн</text:span><text:span text:style-name="T336">о,<text:s/></text:span><text:span text:style-name="T337">ВНД</text:span><text:span text:style-name="T338"><text:s/>– временно недоступно</text:span></text:p>
      <text:p text:style-name="Standard"/>
      <text:p text:style-name="P339"/>
      <text:p text:style-name="Standard"><text:span text:style-name="T340">3.5. ИТОГОВОЕ <text:s/>ЗАКЛЮЧЕНИЕ о состоянии доступности ОСИ</text:span>:</text:p>
      <text:soft-page-break/>
      <text:p text:style-name="Standard"><text:span text:style-name="T341"><text:s text:c="2"/></text:span><text:span text:style-name="T342">Доступно<text:s/></text:span><text:span text:style-name="T343">частично всем.</text:span></text:p>
      <text:p text:style-name="P344">Объект признан Доступным<text:s/>частично<text:s/>для всех категорий инвалидов.</text:p>
      <text:p text:style-name="P345"><text:span text:style-name="T346">Для решения вопросов<text:s/></text:span><text:span text:style-name="T347">полной<text:s/></text:span><text:span text:style-name="T348">доступности для всех категорий инвалидов</text:span><text:s/>в качестве безусловно обязательных мер требуется отремонтировать покрытие пешеходных путей на прилегающей территории,<text:s/>организовать оказание ситуационной помощи сотрудниками учреждения с закреплением функциональных обязанностей в должностных инструкциях.</text:p>
      <text:p text:style-name="P349"><text:span text:style-name="T350">Д</text:span><text:span text:style-name="T351">ля решения вопросов<text:s/></text:span><text:span text:style-name="T352">полной<text:s/></text:span><text:span text:style-name="T353">доступности для<text:s/></text:span><text:span text:style-name="T354">и</text:span><text:span text:style-name="T355">нвалидов,<text:s/></text:span><text:span text:style-name="T356">передвигающихся на креслах-</text:span><text:span text:style-name="T357">колясках<text:s/></text:span>требуется<text:s/>механизировать подъем инвалидов на 2 этаж.</text:p>
      <text:p text:style-name="P358"><text:span text:style-name="T359">Обеспечение<text:s/></text:span><text:span text:style-name="T360">полной доступности<text:s/></text:span><text:span text:style-name="T361"><text:s/>для инвалидов с нарушениями<text:s/></text:span><text:span text:style-name="T362">зрения</text:span><text:span text:style-name="T363"><text:s/></text:span>может быть достигнуто при<text:span text:style-name="T364"><text:s/></text:span>комплексном<text:span text:style-name="T365"><text:s/></text:span>развитии системы информации на объекте с использованием контрастных цветовых и тактильных направляющих на всех путях движения, в т.ч. на прилегающей территории, дублировании основной информации рельефно-точечным шрифтом и акустической информацией.</text:p>
      <text:p text:style-name="P366"/>
      <text:p text:style-name="P367"><text:span text:style-name="T368">4. Управленчес</text:span><text:span text:style-name="T369">кое решение</text:span></text:p>
      <text:p text:style-name="P370">4.1. Рекомендации по адаптации основных структурных элементов объекта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№№</text:p>
            <text:p text:style-name="P378">п \п</text:p>
          </table:table-cell>
          <table:table-cell table:style-name="TableCell379">
            <text:p text:style-name="P380">Основные структурно-функциональные зоны объекта</text:p>
          </table:table-cell>
          <table:table-cell table:style-name="TableCell381">
            <text:p text:style-name="P382">Рекомендации по адаптации объекта (вид работы)*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Территория, прилегающая к зданию (участок)</text:p>
          </table:table-cell>
          <table:table-cell table:style-name="TableCell388">
            <text:p text:style-name="P389">Текущий ремонт</text:p>
          </table:table-cell>
        </table:table-row>
        <table:table-row table:style-name="TableRow390">
          <table:table-cell table:style-name="TableCell391">
            <text:p text:style-name="P392">2</text:p>
          </table:table-cell>
          <table:table-cell table:style-name="TableCell393">
            <text:p text:style-name="P394">Вход<text:s/>(входы) в здание</text:p>
          </table:table-cell>
          <table:table-cell table:style-name="TableCell395">
            <text:p text:style-name="P396">индивидуальное решение с ТСР</text:p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>Путь (пути) движения внутри здания (в т.ч. пути эвакуации)</text:p>
          </table:table-cell>
          <table:table-cell table:style-name="TableCell402">
            <text:p text:style-name="P403">индивидуальное решение с ТСР</text:p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>Зона целевого назначения здания (целевого посещения объекта)</text:p>
          </table:table-cell>
          <table:table-cell table:style-name="TableCell409">
            <text:p text:style-name="P410">индивидуальное решение с ТСР</text:p>
          </table:table-cell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>Санитарно-гигиенические<text:s/>помещения</text:p>
          </table:table-cell>
          <table:table-cell table:style-name="TableCell416">
            <text:p text:style-name="P417">индивидуальное решение с ТСР</text:p>
          </table:table-cell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>
            <text:p text:style-name="P422">Система информации на объекте (на всех зонах)</text:p>
          </table:table-cell>
          <table:table-cell table:style-name="TableCell423">
            <text:p text:style-name="P424">индивидуальное решение с ТСР</text:p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>Пути движения <text:s/>к объекту (от остановки транспорта)</text:p>
          </table:table-cell>
          <table:table-cell table:style-name="TableCell430">
            <text:p text:style-name="P431">индивидуальное решение с ТСР</text:p>
          </table:table-cell>
        </table:table-row>
        <table:table-row table:style-name="TableRow432">
          <table:table-cell table:style-name="TableCell433">
            <text:p text:style-name="P434">8</text:p>
          </table:table-cell>
          <table:table-cell table:style-name="TableCell435">
            <text:p text:style-name="P436">Все зоны и участки</text:p>
          </table:table-cell>
          <table:table-cell table:style-name="TableCell437">
            <text:p text:style-name="P438">индивидуальное решение с ТСР</text:p>
          </table:table-cell>
        </table:table-row>
      </table:table>
      <text:p text:style-name="P439">*-<text:s/>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Standard"/>
      <text:p text:style-name="P440"><text:span text:style-name="T441">4.2. Период проведения работ<text:s/></text:span><text:span text:style-name="T442"><text:tab/>по мере поступления денежн</text:span><text:span text:style-name="T443">ых средств</text:span></text:p>
      <text:p text:style-name="P444"><text:span text:style-name="T445">в рамках исполнения<text:s/></text:span><text:span text:style-name="T446"><text:tab/>плана</text:span><text:span text:style-name="T447"><text:tab/></text:span><text:span text:style-name="T448">мероприятий <text:s text:c="65"/></text:span><text:span text:style-name="T449"><text:s text:c="38"/></text:span><text:span text:style-name="T450">(указывается наименование документа: программы, плана)</text:span></text:p>
      <text:p text:style-name="Standard"><text:span text:style-name="T451">4.3 Ожидаемый результат (по состоянию<text:s/></text:span><text:span text:style-name="T452">доступности) после выполнения работ по адаптации<text:s/></text:span><text:span text:style-name="T453"><text:tab/></text:span><text:span text:style-name="T454">ДП-В</text:span><text:span text:style-name="T455"><text:tab/></text:span></text:p>
      <text:p text:style-name="Standard"><text:span text:style-name="T456">Оценка результата исполнения программы, плана (по состоянию доступности)</text:span><text:span text:style-name="T457"><text:s/></text:span><text:span text:style-name="T458">удовлетворительно</text:span><text:span text:style-name="T459"><text:tab/></text:span></text:p>
      <text:p text:style-name="Standard"><text:span text:style-name="T460">4.4. Для принятия решения требуется, не требуется<text:s/></text:span><text:span text:style-name="T461">(нужное подчеркнуть):</text:span></text:p>
      <text:p text:style-name="P462">Согласование ___________________________________________________________</text:p>
      <text:p text:style-name="P463"><text:span text:style-name="T464">Имеется заключение уполномоченной организации о состоянии доступности объекта (</text:span><text:span text:style-name="T465">наименование документа и выдавшей его организации, дата</text:span><text:span text:style-name="T466">), прилагается</text:span></text:p>
      <text:p text:style-name="P467">_______________________________________________________________________</text:p>
      <text:p text:style-name="Standard"><text:span text:style-name="T468">4.5. Информация размещена (обновлена) на Карте доступности <text:s text:c="2"/></text:span><text:span text:style-name="T469"><text:s/>дата</text:span><text:span text:style-name="T470"><text:s text:c="4"/></text:span><text:span text:style-name="T471"><text:s text:c="20"/></text:span><text:span text:style-name="T472"><text:s text:c="65"/></text:span><text:a xlink:href="http://www.klinika-rzd.ru/" office:target-frame-name="_top" xlink:show="replace">www.klinika-rzd.ru</text:a><text:span text:style-name="T473"><text:s text:c="36"/></text:span><text:span text:style-name="T474"><text:s text:c="81"/></text:span></text:p>
      <text:p text:style-name="P475">(наименование сайта, портала)</text:p>
      <text:p text:style-name="P476"/>
      <text:p text:style-name="P477">5. Особые отметки</text:p>
      <text:p text:style-name="P478"/>
      <text:p text:style-name="P479">Паспорт сформирован на основании:</text:p>
      <text:p text:style-name="Standard"><text:span text:style-name="T480">1. Анкеты (информации об объекте) от<text:s/></text:span><text:span text:style-name="T481">«</text:span><text:span text:style-name="T482"><text:s/>7<text:s/></text:span><text:span text:style-name="T483">»</text:span><text:span text:style-name="T484"><text:s/></text:span><text:span text:style-name="T485"><text:s text:c="5"/></text:span><text:span text:style-name="T486">ноября <text:s text:c="4"/></text:span><text:span text:style-name="T487"><text:s/>2019г.</text:span></text:p>
      <text:p text:style-name="Standard"><text:span text:style-name="T488">2. Акта обследования объекта: № <text:s/>3 <text:s/>от<text:s/></text:span><text:span text:style-name="T489">«</text:span><text:span text:style-name="T490"><text:s/>7<text:s/></text:span><text:span text:style-name="T491">»</text:span><text:span text:style-name="T492"><text:s/></text:span><text:span text:style-name="T493"><text:s text:c="5"/></text:span><text:span text:style-name="T494">ноября <text:s text:c="4"/></text:span><text:span text:style-name="T495"><text:s/>2019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енька</meta:initial-creator>
    <dc:creator>Администратор</dc:creator>
    <meta:creation-date>2016-12-10T10:23:00Z</meta:creation-date>
    <dc:date>2020-01-10T06:49:00Z</dc:date>
    <meta:print-date>2019-12-04T14:01:00Z</meta:print-date>
    <meta:template xlink:href="Normal.dotm" xlink:type="simple"/>
    <meta:editing-cycles>1</meta:editing-cycles>
    <meta:editing-duration>PT57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36" meta:character-count="8271" meta:row-count="58" meta:non-whitespace-character-count="7051"/>
  </office:meta>
</office:document-meta>
</file>