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TableColumn2" style:family="table-column">
      <style:table-column-properties style:column-width="2.8291in" style:use-optimal-column-width="false"/>
    </style:style>
    <style:style style:name="Table1" style:family="table" style:master-page-name="MP0">
      <style:table-properties style:width="2.8291in" fo:margin-left="3.7666in" table:align="left"/>
    </style:style>
    <style:style style:name="TableRow3" style:family="table-row">
      <style:table-row-properties style:min-row-height="0.8333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6" style:family="paragraph">
      <style:paragraph-properties fo:break-before="page" style:line-height-at-least="0in"/>
      <style:text-properties fo:font-style="normal" style:font-style-asian="normal"/>
    </style:style>
    <style:style style:name="P6" style:parent-style-name="Standard" style:family="paragraph">
      <style:paragraph-properties style:line-height-at-least="0in"/>
    </style:style>
    <style:style style:name="P7" style:parent-style-name="Heading2" style:family="paragraph">
      <style:paragraph-properties style:line-height-at-least="0in"/>
    </style:style>
    <style:style style:name="P8" style:parent-style-name="Heading2" style:family="paragraph">
      <style:paragraph-properties style:line-height-at-least="0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Standard" style:family="paragraph">
      <style:paragraph-properties style:line-height-at-least="0in"/>
    </style:style>
    <style:style style:name="P12" style:parent-style-name="Standard" style:family="paragraph">
      <style:paragraph-properties style:line-height-at-least="0in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style:snap-to-layout-grid="false" fo:text-align="center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color="#000000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  <style:text-properties fo:font-weight="bold" style:font-weight-asian="bold"/>
    </style:style>
    <style:style style:name="P3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  <style:text-properties fo:font-weight="bold" style:font-weight-asian="bold"/>
    </style:style>
    <style:style style:name="P36" style:parent-style-name="Standard" style:family="paragraph">
      <style:paragraph-properties fo:text-align="center"/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  <style:text-properties fo:font-weight="bold" style:font-weight-asian="bold"/>
    </style:style>
    <style:style style:name="P48" style:parent-style-name="Standard" style:family="paragraph">
      <style:paragraph-properties fo:text-align="center"/>
      <style:text-properties fo:font-weight="bold" style:font-weight-asian="bold"/>
    </style:style>
    <style:style style:name="P49" style:parent-style-name="Standard" style:family="paragraph">
      <style:paragraph-properties fo:text-align="center"/>
      <style:text-properties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/>
    </style:style>
    <style:style style:name="P53" style:parent-style-name="Standard" style:family="paragraph">
      <style:paragraph-properties fo:text-align="center"/>
      <style:text-properties fo:font-weight="bold" style:font-weight-asian="bold"/>
    </style:style>
    <style:style style:name="P54" style:parent-style-name="Standard" style:family="paragraph">
      <style:paragraph-properties fo:text-align="center"/>
      <style:text-properties fo:font-weight="bold" style:font-weight-asian="bold"/>
    </style:style>
    <style:style style:name="P55" style:parent-style-name="Standard" style:family="paragraph">
      <style:paragraph-properties fo:text-align="center"/>
      <style:text-properties fo:font-weight="bold" style:font-weight-asian="bold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5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6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2" style:parent-style-name="Standard" style:list-style-name="LFO1" style:family="paragraph"/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85" style:parent-style-name="Основнойшрифтабзаца" style:family="text">
      <style:text-properties fo:font-style="italic" style:font-style-asian="italic" style:font-style-complex="italic"/>
    </style:style>
    <style:style style:name="T86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fo:font-style="italic" style:font-style-asian="italic"/>
    </style:style>
    <style:style style:name="T90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font-style="italic" style:font-style-asian="italic"/>
    </style:style>
    <style:style style:name="T9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center" fo:margin-top="0.0784in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1pt" style:font-size-asian="11pt" style:font-size-complex="11pt"/>
    </style:style>
    <style:style style:name="T10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1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Основнойшрифтабзаца" style:family="text">
      <style:text-properties fo:font-size="10pt" style:font-size-asian="10pt" style:font-size-complex="10pt"/>
    </style:style>
    <style:style style:name="T11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19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center"/>
      <style:text-properties fo:font-weight="bold" style:font-weight-asian="bold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style="italic" style:font-style-asian="italic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fo:font-size="10pt" style:font-size-asian="10pt" style:font-size-complex="10pt"/>
    </style:style>
    <style:style style:name="T135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3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40" style:parent-style-name="Основнойшрифтабзаца" style:family="text">
      <style:text-properties fo:font-weight="bold" style:font-weight-asian="bold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4" style:parent-style-name="Основнойшрифтабзаца" style:family="text">
      <style:text-properties fo:font-size="10pt" style:font-size-asian="10pt" style:font-size-complex="10pt"/>
    </style:style>
    <style:style style:name="T145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46" style:parent-style-name="Основнойшрифтабзаца" style:family="text">
      <style:text-properties fo:font-weight="bold" style:font-weight-asian="bold"/>
    </style:style>
    <style:style style:name="P147" style:parent-style-name="Standard" style:family="paragraph">
      <style:paragraph-properties fo:text-align="justify"/>
    </style:style>
    <style:style style:name="T14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0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1" style:parent-style-name="Основнойшрифтабзаца" style:family="text">
      <style:text-properties fo:font-style="italic" style:font-style-asian="italic" style:font-style-complex="italic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59" style:parent-style-name="Основнойшрифтабзаца" style:family="text">
      <style:text-properties fo:font-style="italic" style:font-style-asian="italic" style:font-style-complex="italic" fo:font-size="10pt" style:font-size-asian="10pt" style:font-size-complex="10pt"/>
    </style:style>
    <style:style style:name="T160" style:parent-style-name="Основнойшрифтабзаца" style:family="text">
      <style:text-properties fo:font-weight="bold" style:font-weight-asian="bold"/>
    </style:style>
    <style:style style:name="T16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/>
      <style:text-properties fo:font-weight="bold" style:font-weight-asian="bold" fo:font-size="5pt" style:font-size-asian="5pt" style:font-size-complex="5pt"/>
    </style:style>
    <style:style style:name="P163" style:parent-style-name="Standard" style:family="paragraph">
      <style:paragraph-properties fo:text-align="center"/>
      <style:text-properties fo:font-weight="bold" style:font-weight-asian="bold"/>
    </style:style>
    <style:style style:name="P164" style:parent-style-name="Standard" style:family="paragraph">
      <style:paragraph-properties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text-properties fo:font-size="8pt" style:font-size-asian="8pt" style:font-size-complex="8pt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Standard" style:family="paragraph">
      <style:paragraph-properties fo:margin-left="0.9805in">
        <style:tab-stops/>
      </style:paragraph-properties>
    </style:style>
    <style:style style:name="P169" style:parent-style-name="Standard" style:family="paragraph">
      <style:paragraph-properties fo:margin-left="0.9805in">
        <style:tab-stops/>
      </style:paragraph-properties>
    </style:style>
    <style:style style:name="P170" style:parent-style-name="Standard" style:family="paragraph">
      <style:paragraph-properties fo:margin-left="0.9805in">
        <style:tab-stops/>
      </style:paragraph-properties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174" style:parent-style-name="Основнойшрифтабзаца" style:family="text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fo:font-size="8pt" style:font-size-asian="8pt" style:font-size-complex="8pt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paragraph-properties fo:margin-left="0.9805in">
        <style:tab-stops/>
      </style:paragraph-properties>
    </style:style>
    <style:style style:name="T17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margin-left="0.9805in">
        <style:tab-stops/>
      </style:paragraph-properties>
    </style:style>
    <style:style style:name="T18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left="0.9805in">
        <style:tab-stops/>
      </style:paragraph-properties>
    </style:style>
    <style:style style:name="T185" style:parent-style-name="Основнойшрифтабзаца" style:family="text">
      <style:text-properties fo:font-style="italic" style:font-style-asian="italic"/>
    </style:style>
    <style:style style:name="T18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margin-left="0.9805in">
        <style:tab-stops/>
      </style:paragraph-properties>
    </style:style>
    <style:style style:name="T188" style:parent-style-name="Основнойшрифтабзаца" style:family="text">
      <style:text-properties fo:font-style="italic" style:font-style-asian="italic"/>
    </style:style>
    <style:style style:name="T18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margin-left="0.9805in">
        <style:tab-stops/>
      </style:paragraph-properties>
    </style:style>
    <style:style style:name="T191" style:parent-style-name="Основнойшрифтабзаца" style:family="text">
      <style:text-properties fo:font-style="italic" style:font-style-asian="italic"/>
    </style:style>
    <style:style style:name="T192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style="italic" style:font-style-asian="italic"/>
    </style:style>
    <style:style style:name="P194" style:parent-style-name="Standard" style:family="paragraph">
      <style:paragraph-properties fo:margin-left="0.9805in">
        <style:tab-stops/>
      </style:paragraph-properties>
    </style:style>
    <style:style style:name="T195" style:parent-style-name="Основнойшрифтабзаца" style:family="text">
      <style:text-properties fo:font-style="italic" style:font-style-asian="italic"/>
    </style:style>
    <style:style style:name="T196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margin-left="0.9805in" fo:text-indent="0.3937in">
        <style:tab-stops/>
      </style:paragraph-properties>
    </style:style>
    <style:style style:name="T198" style:parent-style-name="Основнойшрифтабзаца" style:family="text">
      <style:text-properties fo:font-style="italic" style:font-style-asian="italic"/>
    </style:style>
    <style:style style:name="T199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fo:font-style="italic" style:font-style-asian="italic"/>
    </style:style>
    <style:style style:name="P201" style:parent-style-name="Standard" style:family="paragraph">
      <style:text-properties fo:font-size="6pt" style:font-size-asian="6pt"/>
    </style:style>
    <style:style style:name="P202" style:parent-style-name="Standard" style:family="paragraph">
      <style:text-properties fo:font-weight="bold" style:font-weight-asian="bold"/>
    </style:style>
    <style:style style:name="P203" style:parent-style-name="Standard" style:family="paragraph">
      <style:paragraph-properties fo:text-align="center"/>
    </style:style>
    <style:style style:name="TableColumn205" style:family="table-column">
      <style:table-column-properties style:column-width="0.4673in" style:use-optimal-column-width="false"/>
    </style:style>
    <style:style style:name="TableColumn206" style:family="table-column">
      <style:table-column-properties style:column-width="3.9506in" style:use-optimal-column-width="false"/>
    </style:style>
    <style:style style:name="TableColumn207" style:family="table-column">
      <style:table-column-properties style:column-width="2.0555in" style:use-optimal-column-width="false"/>
    </style:style>
    <style:style style:name="Table204" style:family="table">
      <style:table-properties style:width="6.4736in" fo:margin-left="0in" table:align="center"/>
    </style:style>
    <style:style style:name="TableRow208" style:family="table-row">
      <style:table-row-properties style:min-row-height="0.5715in" style:use-optimal-row-height="false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left="-0.009in" fo:margin-right="-0.0881in" fo:text-indent="-0.0763in">
        <style:tab-stops/>
      </style:paragraph-properties>
    </style:style>
    <style:style style:name="P211" style:parent-style-name="Standard" style:family="paragraph">
      <style:paragraph-properties fo:text-align="center" fo:margin-left="-0.009in" fo:margin-right="-0.0881in" fo:text-indent="-0.0763in">
        <style:tab-stops/>
      </style:paragraph-properties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P213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5" style:parent-style-name="Standard" style:family="paragraph">
      <style:paragraph-properties fo:text-align="center" fo:text-indent="0.0368in"/>
      <style:text-properties fo:font-size="11pt" style:font-size-asian="11pt" style:font-size-complex="11pt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text-align="center" fo:text-indent="0.0368in"/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 fo:text-indent="0.0368in"/>
      <style:text-properties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indent="0.0368in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margin-left="-0.0618in" fo:text-indent="0.0986in">
        <style:tab-stops/>
      </style:paragraph-properties>
      <style:text-properties fo:font-weight="bold" style:font-weight-asian="bold"/>
    </style:style>
    <style:style style:name="P224" style:parent-style-name="Standard" style:family="paragraph">
      <style:paragraph-properties fo:margin-left="-0.0618in" fo:text-indent="0.0986in">
        <style:tab-stops/>
      </style:paragraph-properties>
      <style:text-properties fo:font-weight="bold" style:font-weight-asian="bold" fo:font-size="5pt" style:font-size-asian="5pt" style:font-size-complex="5pt"/>
    </style:style>
    <style:style style:name="TableCell225" style:family="table-cell">
      <style:table-cell-properties fo:border="0.0069in solid #00000A" fo:padding-top="0in" fo:padding-left="0.075in" fo:padding-bottom="0in" fo:padding-right="0.075in"/>
    </style:style>
    <style:style style:name="P226" style:parent-style-name="Standard" style:family="paragraph">
      <style:paragraph-properties fo:text-align="center" fo:text-indent="0.0368in"/>
      <style:text-properties fo:font-weight="bold" style:font-weight-asian="bold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indent="0.0368in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left="-0.0618in" fo:text-indent="0.0986in">
        <style:tab-stops/>
      </style:paragraph-properties>
      <style:text-properties fo:font-style="italic" style:font-style-asian="italic"/>
    </style:style>
    <style:style style:name="TableCell232" style:family="table-cell">
      <style:table-cell-properties fo:border="0.0069in solid #00000A" fo:padding-top="0in" fo:padding-left="0.075in" fo:padding-bottom="0in" fo:padding-right="0.075in"/>
    </style:style>
    <style:style style:name="P233" style:parent-style-name="Standard" style:family="paragraph">
      <style:paragraph-properties fo:text-align="center" fo:text-indent="0.0368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text-indent="0.0368in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margin-left="-0.0618in" fo:text-indent="0.0986in">
        <style:tab-stops/>
      </style:paragraph-properties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text-indent="0.0368in"/>
    </style:style>
    <style:style style:name="TableRow241" style:family="table-row">
      <style:table-row-properties style:min-row-height="0.1756in" style:use-optimal-row-height="false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indent="0.0368in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margin-left="-0.0618in" fo:text-indent="0.0986in">
        <style:tab-stops/>
      </style:paragraph-properties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text-indent="0.0368in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indent="0.0368in"/>
    </style:style>
    <style:style style:name="TableCell251" style:family="table-cell">
      <style:table-cell-properties fo:border="0.0069in solid #00000A" fo:padding-top="0in" fo:padding-left="0.075in" fo:padding-bottom="0in" fo:padding-right="0.075in"/>
    </style:style>
    <style:style style:name="P252" style:parent-style-name="Standard" style:family="paragraph">
      <style:paragraph-properties fo:margin-left="-0.0618in" fo:text-indent="0.0986in">
        <style:tab-stops/>
      </style:paragraph-properties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text-indent="0.0368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indent="0.0368in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margin-left="-0.0618in" fo:text-indent="0.0986in">
        <style:tab-stops/>
      </style:paragraph-properties>
    </style:style>
    <style:style style:name="TableCell260" style:family="table-cell">
      <style:table-cell-properties fo:border="0.0069in solid #00000A" fo:padding-top="0in" fo:padding-left="0.075in" fo:padding-bottom="0in" fo:padding-right="0.075in"/>
    </style:style>
    <style:style style:name="P261" style:parent-style-name="Standard" style:family="paragraph">
      <style:paragraph-properties fo:text-align="center" fo:text-indent="0.0368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indent="0.0368in"/>
    </style:style>
    <style:style style:name="TableCell265" style:family="table-cell">
      <style:table-cell-properties fo:border="0.0069in solid #00000A" fo:padding-top="0in" fo:padding-left="0.075in" fo:padding-bottom="0in" fo:padding-right="0.075in"/>
    </style:style>
    <style:style style:name="P266" style:parent-style-name="Standard" style:family="paragraph">
      <style:paragraph-properties fo:margin-left="-0.0618in" fo:text-indent="0.0986in">
        <style:tab-stops/>
      </style:paragraph-properties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 fo:text-indent="0.0368in"/>
    </style:style>
    <style:style style:name="P269" style:parent-style-name="Standard" style:family="paragraph">
      <style:paragraph-properties fo:text-indent="0.4916in"/>
    </style:style>
    <style:style style:name="T270" style:parent-style-name="Основнойшрифтабзаца" style:family="text">
      <style:text-properties fo:font-size="10pt" style:font-size-asian="10pt" style:font-size-complex="10pt"/>
    </style:style>
    <style:style style:name="T27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P272" style:parent-style-name="Standard" style:family="paragraph">
      <style:text-properties fo:font-size="6pt" style:font-size-asian="6pt"/>
    </style:style>
    <style:style style:name="P273" style:parent-style-name="Standard" style:family="paragraph">
      <style:text-properties fo:font-weight="bold" style:font-weight-asian="bold"/>
    </style:style>
    <style:style style:name="P274" style:parent-style-name="Standard" style:family="paragraph">
      <style:text-properties fo:font-size="8pt" style:font-size-asian="8pt" style:font-size-complex="8pt"/>
    </style:style>
    <style:style style:name="TableColumn276" style:family="table-column">
      <style:table-column-properties style:column-width="0.375in" style:use-optimal-column-width="false"/>
    </style:style>
    <style:style style:name="TableColumn277" style:family="table-column">
      <style:table-column-properties style:column-width="4.1236in" style:use-optimal-column-width="false"/>
    </style:style>
    <style:style style:name="TableColumn278" style:family="table-column">
      <style:table-column-properties style:column-width="2.0013in" style:use-optimal-column-width="false"/>
    </style:style>
    <style:style style:name="Table275" style:family="table">
      <style:table-properties style:width="6.5in" fo:margin-left="0.0006in" table:align="left"/>
    </style:style>
    <style:style style:name="TableRow279" style:family="table-row">
      <style:table-row-properties style:min-row-height="0.6458in" style:use-optimal-row-height="false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TableCell281" style:family="table-cell">
      <style:table-cell-properties fo:border="0.0069in solid #00000A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A" fo:padding-top="0in" fo:padding-left="0.075in" fo:padding-bottom="0in" fo:padding-right="0.075in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padding-top="0in" fo:padding-left="0.075in" fo:padding-bottom="0in" fo:padding-right="0.075in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fo:padding-top="0in" fo:padding-left="0.075in" fo:padding-bottom="0in" fo:padding-right="0.075in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TableCell303" style:family="table-cell">
      <style:table-cell-properties fo:border="0.0069in solid #00000A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TableCell308" style:family="table-cell">
      <style:table-cell-properties fo:border="0.0069in solid #00000A" fo:padding-top="0in" fo:padding-left="0.075in" fo:padding-bottom="0in" fo:padding-right="0.075in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fo:padding-top="0in" fo:padding-left="0.075in" fo:padding-bottom="0in" fo:padding-right="0.075in"/>
    </style:style>
    <style:style style:name="TableCell313" style:family="table-cell">
      <style:table-cell-properties fo:border="0.0069in solid #00000A" fo:padding-top="0in" fo:padding-left="0.075in" fo:padding-bottom="0in" fo:padding-right="0.075in"/>
    </style:style>
    <style:style style:name="TableCell314" style:family="table-cell">
      <style:table-cell-properties fo:border="0.0069in solid #00000A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A" fo:padding-top="0in" fo:padding-left="0.075in" fo:padding-bottom="0in" fo:padding-right="0.075in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TableCell319" style:family="table-cell">
      <style:table-cell-properties fo:border="0.0069in solid #00000A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size="10pt" style:font-size-asian="10pt" style:font-size-complex="10pt"/>
    </style:style>
    <style:style style:name="T3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4" style:parent-style-name="Основнойшрифтабзаца" style:family="text">
      <style:text-properties fo:font-size="10pt" style:font-size-asian="10pt" style:font-size-complex="10pt"/>
    </style:style>
    <style:style style:name="T3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6" style:parent-style-name="Основнойшрифтабзаца" style:family="text">
      <style:text-properties fo:font-size="10pt" style:font-size-asian="10pt" style:font-size-complex="10pt"/>
    </style:style>
    <style:style style:name="T32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28" style:parent-style-name="Основнойшрифтабзаца" style:family="text">
      <style:text-properties fo:font-size="10pt" style:font-size-asian="10pt" style:font-size-complex="10pt"/>
    </style:style>
    <style:style style:name="T329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0" style:parent-style-name="Основнойшрифтабзаца" style:family="text">
      <style:text-properties fo:font-size="10pt" style:font-size-asian="10pt" style:font-size-complex="10pt"/>
    </style:style>
    <style:style style:name="T331" style:parent-style-name="Основнойшрифтабзаца" style:family="text">
      <style:text-properties fo:font-size="10pt" style:font-size-asian="10pt" style:font-size-complex="10pt"/>
    </style:style>
    <style:style style:name="T33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3" style:parent-style-name="Основнойшрифтабзаца" style:family="text">
      <style:text-properties fo:font-size="10pt" style:font-size-asian="10pt" style:font-size-complex="10pt"/>
    </style:style>
    <style:style style:name="T33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335" style:parent-style-name="Основнойшрифтабзаца" style:family="text">
      <style:text-properties fo:font-size="10pt" style:font-size-asian="10pt" style:font-size-complex="10pt"/>
    </style:style>
    <style:style style:name="P336" style:parent-style-name="Standard" style:family="paragraph">
      <style:text-properties fo:font-weight="bold" style:font-weight-asian="bold"/>
    </style:style>
    <style:style style:name="T337" style:parent-style-name="Основнойшрифтабзаца" style:family="text">
      <style:text-properties fo:font-weight="bold" style:font-weight-asian="bold"/>
    </style:style>
    <style:style style:name="T338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2" style:parent-style-name="Standard" style:family="paragraph">
      <style:paragraph-properties fo:text-align="justify"/>
    </style:style>
    <style:style style:name="T3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T347" style:parent-style-name="Основнойшрифтабзаца" style:family="text">
      <style:text-properties fo:font-size="11pt" style:font-size-asian="11pt" style:font-size-complex="11pt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T349" style:parent-style-name="Основнойшрифтабзаца" style:family="text">
      <style:text-properties fo:font-size="11pt" style:font-size-asian="11pt" style:font-size-complex="11pt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8" style:parent-style-name="Основнойшрифтабзаца" style:family="text">
      <style:text-properties fo:font-size="11pt" style:font-size-asian="11pt" style:font-size-complex="11pt"/>
    </style:style>
    <style:style style:name="T359" style:parent-style-name="Основнойшрифтабзаца" style:family="text">
      <style:text-properties fo:font-size="11pt" style:font-size-asian="11pt" style:font-size-complex="11pt"/>
    </style:style>
    <style:style style:name="T360" style:parent-style-name="Основнойшрифтабзаца" style:family="text">
      <style:text-properties fo:font-size="11pt" style:font-size-asian="11pt" style:font-size-complex="11pt"/>
    </style:style>
    <style:style style:name="T361" style:parent-style-name="Основнойшрифтабзаца" style:family="text">
      <style:text-properties fo:font-size="11pt" style:font-size-asian="11pt" style:font-size-complex="11pt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8" style:parent-style-name="Основнойшрифтабзаца" style:family="text">
      <style:text-properties fo:font-size="11pt" style:font-size-asian="11pt" style:font-size-complex="11pt"/>
    </style:style>
    <style:style style:name="T3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0" style:parent-style-name="Основнойшрифтабзаца" style:family="text">
      <style:text-properties fo:font-size="11pt" style:font-size-asian="11pt" style:font-size-complex="11pt"/>
    </style:style>
    <style:style style:name="T371" style:parent-style-name="Основнойшрифтабзаца" style:family="text">
      <style:text-properties fo:font-size="11pt" style:font-size-asian="11pt" style:font-size-complex="11pt"/>
    </style:style>
    <style:style style:name="T372" style:parent-style-name="Основнойшрифтабзаца" style:family="text">
      <style:text-properties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376" style:parent-style-name="Standard" style:family="paragraph">
      <style:paragraph-properties fo:margin-bottom="0.0833in"/>
      <style:text-properties fo:font-weight="bold" style:font-weight-asian="bold" fo:font-size="11pt" style:font-size-asian="11pt" style:font-size-complex="11pt"/>
    </style:style>
    <style:style style:name="TableColumn378" style:family="table-column">
      <style:table-column-properties style:column-width="0.468in" style:use-optimal-column-width="false"/>
    </style:style>
    <style:style style:name="TableColumn379" style:family="table-column">
      <style:table-column-properties style:column-width="3.7923in" style:use-optimal-column-width="false"/>
    </style:style>
    <style:style style:name="TableColumn380" style:family="table-column">
      <style:table-column-properties style:column-width="2.4895in" style:use-optimal-column-width="false"/>
    </style:style>
    <style:style style:name="Table377" style:family="table">
      <style:table-properties style:width="6.75in" fo:margin-left="0.0006in" table:align="left"/>
    </style:style>
    <style:style style:name="TableRow381" style:family="table-row">
      <style:table-row-properties style:min-row-height="0.693in" style:use-optimal-row-height="false"/>
    </style:style>
    <style:style style:name="TableCell38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text-indent="0.018in"/>
      <style:text-properties fo:font-size="11pt" style:font-size-asian="11pt" style:font-size-complex="11pt"/>
    </style:style>
    <style:style style:name="P384" style:parent-style-name="Standard" style:family="paragraph">
      <style:paragraph-properties fo:text-align="center" fo:text-indent="0.018in"/>
      <style:text-properties fo:font-size="11pt" style:font-size-asian="11pt" style:font-size-complex="11pt"/>
    </style:style>
    <style:style style:name="TableCell3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text-indent="0.018in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text-indent="0.018in"/>
      <style:text-properties fo:font-weight="bold" style:font-weight-asian="bold" fo:font-size="11pt" style:font-size-asian="11pt" style:font-size-complex="11pt"/>
    </style:style>
    <style:style style:name="TableRow389" style:family="table-row">
      <style:table-row-properties style:min-row-height="0.1916in" style:use-optimal-row-height="false"/>
    </style:style>
    <style:style style:name="TableCell390" style:family="table-cell">
      <style:table-cell-properties fo:border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A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396" style:family="table-row">
      <style:table-row-properties style:min-row-height="0.1916in" style:use-optimal-row-height="false"/>
    </style:style>
    <style:style style:name="TableCell397" style:family="table-cell">
      <style:table-cell-properties fo:border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399" style:family="table-cell">
      <style:table-cell-properties fo:border="0.0069in solid #00000A" fo:padding-top="0in" fo:padding-left="0.075in" fo:padding-bottom="0in" fo:padding-right="0.075in"/>
    </style:style>
    <style:style style:name="P400" style:parent-style-name="Standard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03" style:family="table-row">
      <style:table-row-properties style:min-row-height="0.1916in" style:use-optimal-row-height="false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A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indent="0.018in"/>
      <style:text-properties fo:font-style="italic" style:font-style-asian="italic" fo:font-size="11pt" style:font-size-asian="11pt" style:font-size-complex="11pt"/>
    </style:style>
    <style:style style:name="TableRow410" style:family="table-row">
      <style:table-row-properties style:min-row-height="0.1916in" style:use-optimal-row-height="false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13" style:family="table-cell">
      <style:table-cell-properties fo:border="0.0069in solid #00000A" fo:padding-top="0in" fo:padding-left="0.075in" fo:padding-bottom="0in" fo:padding-right="0.075in"/>
    </style:style>
    <style:style style:name="P414" style:parent-style-name="Standard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A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17" style:family="table-row">
      <style:table-row-properties style:min-row-height="0.1916in" style:use-optimal-row-height="false"/>
    </style:style>
    <style:style style:name="TableCell418" style:family="table-cell">
      <style:table-cell-properties fo:border="0.0069in solid #00000A" fo:padding-top="0in" fo:padding-left="0.075in" fo:padding-bottom="0in" fo:padding-right="0.075in"/>
    </style:style>
    <style:style style:name="P419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A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24" style:family="table-row">
      <style:table-row-properties style:min-row-height="0.1916in" style:use-optimal-row-height="false"/>
    </style:style>
    <style:style style:name="TableCell425" style:family="table-cell">
      <style:table-cell-properties fo:border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7" style:family="table-cell">
      <style:table-cell-properties fo:border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29" style:family="table-cell">
      <style:table-cell-properties fo:border="0.0069in solid #00000A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31" style:family="table-row">
      <style:table-row-properties style:min-row-height="0.1916in" style:use-optimal-row-height="false"/>
    </style:style>
    <style:style style:name="TableCell432" style:family="table-cell">
      <style:table-cell-properties fo:border="0.0069in solid #00000A" fo:padding-top="0in" fo:padding-left="0.075in" fo:padding-bottom="0in" fo:padding-right="0.075in"/>
    </style:style>
    <style:style style:name="P433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34" style:family="table-cell">
      <style:table-cell-properties fo:border="0.0069in solid #00000A" fo:padding-top="0in" fo:padding-left="0.075in" fo:padding-bottom="0in" fo:padding-right="0.075in"/>
    </style:style>
    <style:style style:name="P435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TableRow438" style:family="table-row">
      <style:table-row-properties style:min-row-height="0.2013in" style:use-optimal-row-height="false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indent="0.018in"/>
      <style:text-properties fo:font-size="11pt" style:font-size-asian="11pt" style:font-size-complex="11pt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text-indent="0.018in"/>
      <style:text-properties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00000A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indent="0.018in"/>
      <style:text-properties fo:font-style="italic" style:font-style-asian="italic" fo:color="#000000" fo:font-size="11pt" style:font-size-asian="11pt" style:font-size-complex="11pt"/>
    </style:style>
    <style:style style:name="P445" style:parent-style-name="Standard" style:family="paragraph">
      <style:text-properties fo:font-size="9pt" style:font-size-asian="9pt" style:font-size-complex="9pt"/>
    </style:style>
    <style:style style:name="P446" style:parent-style-name="Standard" style:family="paragraph">
      <style:paragraph-properties fo:text-align="justify"/>
    </style:style>
    <style:style style:name="T447" style:parent-style-name="Основнойшрифтабзаца" style:family="text">
      <style:text-properties fo:font-size="11pt" style:font-size-asian="11pt" style:font-size-complex="11pt"/>
    </style:style>
    <style:style style:name="T4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/>
    </style:style>
    <style:style style:name="T451" style:parent-style-name="Основнойшрифтабзаца" style:family="text">
      <style:text-properties fo:font-size="11pt" style:font-size-asian="11pt" style:font-size-complex="11pt"/>
    </style:style>
    <style:style style:name="T45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55" style:parent-style-name="Основнойшрифтабзаца" style:family="text">
      <style:text-properties fo:font-size="11pt" style:font-size-asian="11pt" style:font-size-complex="11pt"/>
    </style:style>
    <style:style style:name="T456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57" style:parent-style-name="Основнойшрифтабзаца" style:family="text">
      <style:text-properties fo:font-size="11pt" style:font-size-asian="11pt" style:font-size-complex="11pt"/>
    </style:style>
    <style:style style:name="T458" style:parent-style-name="Основнойшрифтабзаца" style:family="text">
      <style:text-properties fo:font-size="11pt" style:font-size-asian="11pt" style:font-size-complex="11pt"/>
    </style:style>
    <style:style style:name="T45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Основнойшрифтабзаца" style:family="text">
      <style:text-properties fo:font-size="11pt" style:font-size-asian="11pt" style:font-size-complex="11pt"/>
    </style:style>
    <style:style style:name="T4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6" style:parent-style-name="Основнойшрифтабзаца" style:family="text">
      <style:text-properties fo:font-size="11pt" style:font-size-asian="11pt" style:font-size-complex="11pt"/>
    </style:style>
    <style:style style:name="T467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P468" style:parent-style-name="Standard" style:family="paragraph">
      <style:text-properties fo:font-size="11pt" style:font-size-asian="11pt" style:font-size-complex="11pt"/>
    </style:style>
    <style:style style:name="P469" style:parent-style-name="Standard" style:family="paragraph">
      <style:paragraph-properties style:line-height-at-least="0in"/>
    </style:style>
    <style:style style:name="T470" style:parent-style-name="Основнойшрифтабзаца" style:family="text">
      <style:text-properties fo:font-size="11pt" style:font-size-asian="11pt" style:font-size-complex="11pt"/>
    </style:style>
    <style:style style:name="T47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P473" style:parent-style-name="Standard" style:family="paragraph">
      <style:text-properties fo:font-size="11pt" style:font-size-asian="11pt" style:font-size-complex="11pt"/>
    </style:style>
    <style:style style:name="T474" style:parent-style-name="Основнойшрифтабзаца" style:family="text">
      <style:text-properties fo:font-size="11pt" style:font-size-asian="11pt" style:font-size-complex="11pt"/>
    </style:style>
    <style:style style:name="T475" style:parent-style-name="Основнойшрифтабзаца" style:family="text">
      <style:text-properties fo:font-size="11pt" style:font-size-asian="11pt" style:font-size-complex="11pt"/>
    </style:style>
    <style:style style:name="T47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47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78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4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481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482" style:parent-style-name="Standard" style:family="paragraph">
      <style:text-properties fo:font-weight="bold" style:font-weight-asian="bold" fo:font-size="11pt" style:font-size-asian="11pt" style:font-size-complex="11pt"/>
    </style:style>
    <style:style style:name="P48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5" style:parent-style-name="Standard" style:family="paragraph">
      <style:text-properties fo:font-size="11pt" style:font-size-asian="11pt" style:font-size-complex="11pt"/>
    </style:style>
    <style:style style:name="T486" style:parent-style-name="Основнойшрифтабзаца" style:family="text">
      <style:text-properties fo:font-size="11pt" style:font-size-asian="11pt" style:font-size-complex="11pt"/>
    </style:style>
    <style:style style:name="T48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T4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Основнойшрифтабзаца" style:family="text">
      <style:text-properties fo:font-size="11pt" style:font-size-asian="11pt" style:font-size-complex="11pt"/>
    </style:style>
    <style:style style:name="T494" style:parent-style-name="Основнойшрифтабзаца" style:family="text">
      <style:text-properties fo:font-size="11pt" style:font-size-asian="11pt" style:font-size-complex="11pt"/>
    </style:style>
    <style:style style:name="T49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49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fo:font-size="11pt" style:font-size-asian="11pt" style:font-size-complex="11pt"/>
    </style:style>
    <style:style style:name="T4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УТВЕРЖДАЮ</text:p>
            <text:p text:style-name="P6">Главный врач</text:p>
            <text:p text:style-name="P7">ЧУЗ <text:s/>«КБ «РЖД-Медицина»</text:p>
            <text:p text:style-name="P8">города<text:s/><text:s/>Астрахань»</text:p>
          </table:table-cell>
        </table:table-row>
        <table:table-row table:style-name="TableRow9">
          <table:table-cell table:style-name="TableCell10">
            <text:p text:style-name="P11">_____________ Бондарев В.А.</text:p>
            <text:p text:style-name="P12">«___»___________ 2019г.</text:p>
          </table:table-cell>
        </table:table-row>
      </table:table>
      <text:p text:style-name="P13"/>
      <text:p text:style-name="P14"/>
      <text:p text:style-name="P15"/>
      <text:p text:style-name="P16"/>
      <text:p text:style-name="P17"/>
      <text:p text:style-name="P18"/>
      <text:p text:style-name="P19">ПАСПОРТ ДОСТУПНОСТИ <text:s/>№ 2</text:p>
      <text:p text:style-name="P20"/>
      <text:p text:style-name="P21">объекта социальной инфраструктуры<text:s/>(ОСИ)</text:p>
      <text:p text:style-name="P22"/>
      <text:p text:style-name="P23">частного учреждения здравоохранения</text:p>
      <text:p text:style-name="P24"><text:span text:style-name="T25"><text:s/></text:span><text:span text:style-name="T26">«Клиническая больница «РЖД-Медицина» города Астрахань»</text:span></text:p>
      <text:p text:style-name="P27"/>
      <text:p text:style-name="P28"/>
      <text:p text:style-name="P29">Поликлиника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г. Астрахань</text:p>
      <text:p text:style-name="P56"/>
      <text:p text:style-name="P57">ПАСПОРТ ДОСТУПНОСТИ</text:p>
      <text:soft-page-break/>
      <text:p text:style-name="P58">объекта социальной инфраструктуры (ОСИ)</text:p>
      <text:p text:style-name="P59"/>
      <text:p text:style-name="P60">(Поликлиника)</text:p>
      <text:p text:style-name="P61"/>
      <text:p text:style-name="P62">№ 2</text:p>
      <text:p text:style-name="P63"/>
      <text:p text:style-name="P64">1. Общие сведения <text:s/>об <text:s/>объекте</text:p>
      <text:p text:style-name="P65"/>
      <text:p text:style-name="Standard">1.1. Наименование (вид) объекта –<text:s/><text:s/><text:span text:style-name="T66">частное учреждение здравоохранения</text:span><text:span text:style-name="T67"><text:s/>(</text:span><text:span text:style-name="T68">больница</text:span><text:span text:style-name="T69">)</text:span></text:p>
      <text:p text:style-name="Standard">1.2. Адрес объекта<text:s/><text:span text:style-name="T70">414041, г. Астрахань, ул. Сун Ят-Сена, 62</text:span><text:span text:style-name="T71"><text:s/>.</text:span></text:p>
      <text:list text:style-name="LFO1" text:continue-numbering="true">
        <text:list-item>
          <text:list>
            <text:list-item>
              <text:p text:style-name="P72">Сведения о размещении объекта</text:p>
            </text:list-item>
          </text:list>
        </text:list-item>
      </text:list>
      <text:p text:style-name="Standard"><text:span text:style-name="T73">Поликлиника<text:s/></text:span>расположена на территории больничного комплекса.</text:p>
      <text:p text:style-name="P74"><text:span text:style-name="T75">- отдельно<text:s/></text:span><text:span text:style-name="T76">стоящее здание <text:s text:c="2"/></text:span><text:span text:style-name="T77">2<text:s/></text:span><text:span text:style-name="T78">этаж</text:span><text:span text:style-name="T79">ное</text:span><text:span text:style-name="T80">,<text:s/></text:span><text:span text:style-name="T81"><text:tab/>1434,9<text:s/></text:span><text:span text:style-name="T82"><text:s/>кв.м.</text:span></text:p>
      <text:p text:style-name="P83">1.4. <text:s text:c="2"/>Год постройки здания <text:s text:c="2"/><text:span text:style-name="T84">1977<text:s/></text:span>, последнего капитального ремонта<text:s/><text:span text:style-name="T85"><text:s/></text:span><text:span text:style-name="T86">не было</text:span><text:span text:style-name="T87">.</text:span></text:p>
      <text:p text:style-name="P88">1.5. Дата предстоящих плановых ремонтных работ:<text:s/><text:span text:style-name="T89">текущего<text:s/></text:span><text:span text:style-name="T90"><text:s/>май 2020</text:span><text:span text:style-name="T91">, капитального <text:s/></text:span><text:span text:style-name="T92">не запланирован.</text:span></text:p>
      <text:p text:style-name="P93"/>
      <text:p text:style-name="P94">Сведения <text:s/>об организации, расположенной на объекте</text:p>
      <text:p text:style-name="Standard"/>
      <text:p text:style-name="P95">1.6. Название организации (учреждения):<text:s/><text:span text:style-name="T96">Част</text:span><text:span text:style-name="T97">ное учреждение здравоохранения «Клиническая больница «РЖД-Медицина» города<text:s/></text:span><text:span text:style-name="T98">Астрахань» <text:s text:c="2"/></text:span></text:p>
      <text:p text:style-name="P99">Короткое<text:s/>наименование<text:span text:style-name="T100"><text:s text:c="2"/></text:span><text:span text:style-name="T101">ЧУЗ</text:span><text:span text:style-name="T102"><text:s/>«КБ <text:s/>«РЖД-Медицина» города Астрахань»</text:span></text:p>
      <text:p text:style-name="P103">1.7. Юридический адрес организации (учреждения<text:span text:style-name="T104">)<text:s/></text:span><text:span text:style-name="T105">414041, г. Астрахань, ул. Сун Ят-Сена, 62</text:span><text:span text:style-name="T106"><text:s/>.</text:span></text:p>
      <text:p text:style-name="P107">1.8. Основание для пользования объектом<text:s/><text:span text:style-name="T108">(</text:span><text:span text:style-name="T109">оперативное управление</text:span><text:span text:style-name="T110">,</text:span><text:span text:style-name="T111"><text:s/>аренда, собственность).</text:span></text:p>
      <text:p text:style-name="P112">1.9. Форма собственности (<text:span text:style-name="T113">государственная,<text:s/></text:span><text:span text:style-name="T114">негосударственная</text:span><text:span text:style-name="T115">)</text:span>.</text:p>
      <text:p text:style-name="P116">1.10. Территориальная принадлежность<text:s/><text:span text:style-name="T117">(</text:span><text:span text:style-name="T118">федеральная,</text:span><text:span text:style-name="T119"><text:s/></text:span><text:span text:style-name="T120">региональная</text:span><text:span text:style-name="T121">, муниципальная</text:span>)</text:p>
      <text:p text:style-name="P122">1.11. Вышестоящая организация (<text:span text:style-name="T123">наименовани</text:span><text:span text:style-name="T124">е</text:span>) Приволжская дирекция здравоохранения - структурное подразделение Центральной дирекции<text:s/>здравоохранения <text:s/>- филиала ОАО «РЖД».</text:p>
      <text:p text:style-name="P125">1.12. Адрес вышестоящей организации, другие координаты<text:s/><text:span text:style-name="T126"><text:s/>4</text:span><text:span text:style-name="T127">10004, г. Саратов, 1-ый Станционный пр. д.7.</text:span></text:p>
      <text:p text:style-name="P128"/>
      <text:p text:style-name="P129">2. Характеристика деятельности организации на объекте</text:p>
      <text:p text:style-name="P130"><text:span text:style-name="T131">(</text:span><text:span text:style-name="T132">по обслуживанию населения)</text:span></text:p>
      <text:p text:style-name="P133">2.1 Сфера деятельности<text:s/><text:span text:style-name="T134">(</text:span><text:span text:style-name="T135">здравоохранение</text:span><text:span text:style-name="T136">, образование, социальная защита, физическая культура и спорт, культура, связь и информация, транспорт, жилой фонд, потребительский рынок и сфера услуг, другое)</text:span></text:p>
      <text:p text:style-name="P137">2.2 Виды оказываемых услуг —<text:span text:style-name="T138"><text:s/></text:span><text:span text:style-name="T139">медицинские</text:span><text:span text:style-name="T140">.</text:span></text:p>
      <text:p text:style-name="P141">2.3 Форма оказания услуг: (<text:span text:style-name="T142">на объекте</text:span><text:span text:style-name="T143">, с длительным пребыванием, в т.ч. проживанием,</text:span><text:span text:style-name="T144"><text:s/></text:span><text:span text:style-name="T145">на дому, дистанционно</text:span><text:span text:style-name="T146">) <text:s/></text:span></text:p>
      <text:p text:style-name="P147">2.4 Категории обслуживаемого населения по возрасту (<text:span text:style-name="T148">дети,<text:s/></text:span><text:span text:style-name="T149">взрослые трудоспособного возраста, пожилые</text:span><text:span text:style-name="T150">; все возрастные категории</text:span><text:span text:style-name="T151">).</text:span></text:p>
      <text:p text:style-name="P152">2.5 Категории обслуживаемых инвалидов(<text:span text:style-name="T153">инвалиды,<text:s/></text:span><text:span text:style-name="T154">передвигающиеся на коляске, инвалиды с нарушениями опорно-двигательного аппарата; нарушениями зрения, нарушениями слуха, нарушениями</text:span><text:span text:style-name="T155"><text:s/></text:span><text:span text:style-name="T156">умственного развития).</text:span></text:p>
      <text:p text:style-name="P157">2.6 Плановая мощность:<text:s/><text:span text:style-name="T158">посещаемость (количество обслуживаемых в день), вместимость, пропускная спосо</text:span><text:span text:style-name="T159">бность</text:span><text:s/><text:span text:style-name="T160"><text:s text:c="3"/>500 посещений.</text:span></text:p>
      <text:p text:style-name="Standard">2.7 Участие в исполнении ИПР инвалида, ребенка-инвалида (да,<text:s/><text:span text:style-name="T161">нет</text:span>).</text:p>
      <text:p text:style-name="P162"/>
      <text:p text:style-name="P163"/>
      <text:p text:style-name="P164"/>
      <text:p text:style-name="P165">3. Состояние доступности объекта</text:p>
      <text:p text:style-name="P166"/>
      <text:p text:style-name="Standard"><text:span text:style-name="T167">3.1 Путь следования к объекту пассажирским транспортом</text:span></text:p>
      <text:p text:style-name="Standard">(описать маршрут движения с использованием пассажирского транспорта)</text:p>
      <text:p text:style-name="P168">Маршрут № 46 - до остановки «Железнодорожная больница»;</text:p>
      <text:p text:style-name="P169">Маршруты №№ 45, 33, 12 <text:s/>- <text:s/>до остановки «Рынок».</text:p>
      <text:p text:style-name="P170"><text:span text:style-name="T171">наличие адаптированного пассажирского транспорта к объекту <text:s/></text:span><text:span text:style-name="T172"><text:s text:c="4"/></text:span><text:span text:style-name="T173">не</text:span><text:span text:style-name="T174">т.</text:span></text:p>
      <text:p text:style-name="P175"/>
      <text:p text:style-name="P176">3.2 Путь к объекту от ближайшей остановки пассажирского транспорта:</text:p>
      <text:p text:style-name="P177">3.2.1 расстояние до объекта от остановки транспорта<text:s/><text:span text:style-name="T178">примерно 2</text:span><text:span text:style-name="T179">5</text:span><text:span text:style-name="T180">0<text:s/></text:span><text:s/>м</text:p>
      <text:p text:style-name="P181">3.2.2 время движения (пешком)<text:s/><text:span text:style-name="T182"><text:s text:c="3"/>2</text:span><text:span text:style-name="T183"><text:s text:c="3"/></text:span>мин</text:p>
      <text:p text:style-name="P184">3.2.3 наличие <text:s/>выделенного от проезжей части пешеходного пути<text:s/>(<text:span text:style-name="T185">да,<text:s/></text:span><text:span text:style-name="T186">нет</text:span>),</text:p>
      <text:p text:style-name="P187">3.2.4 Перекрестки:<text:s/><text:span text:style-name="T188">нерегулируемые; регулируемые, со звуковой сигнализацией, таймером;<text:s/></text:span><text:span text:style-name="T189">нет</text:span></text:p>
      <text:p text:style-name="P190">3.2.5 Информация на пути следования к объекту:<text:s/><text:span text:style-name="T191">акустическая, тактильная,<text:s/></text:span><text:span text:style-name="T192">визуальная</text:span><text:span text:style-name="T193">;</text:span></text:p>
      <text:p text:style-name="P194">3.2.6 Перепады высоты на пути:<text:s/><text:span text:style-name="T195">есть,<text:s/></text:span><text:span text:style-name="T196">нет</text:span></text:p>
      <text:p text:style-name="P197">Их обустройство для инвалидов на коляске:<text:s/><text:span text:style-name="T198">да,<text:s/></text:span><text:span text:style-name="T199">нет</text:span><text:span text:style-name="T200">.</text:span></text:p>
      <text:p text:style-name="P201"/>
      <text:p text:style-name="P202">3.3 Организация доступности объекта для инвалидов – форма обслуживания*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№№</text:p>
            <text:p text:style-name="P211">п/п</text:p>
          </table:table-cell>
          <table:table-cell table:style-name="TableCell212">
            <text:p text:style-name="P213"/>
            <text:p text:style-name="P214">Категория инвалидов</text:p>
            <text:p text:style-name="P215">(вид нарушения)</text:p>
          </table:table-cell>
          <table:table-cell table:style-name="TableCell216">
            <text:p text:style-name="P217">Вариант организации доступности объекта</text:p>
            <text:p text:style-name="P218">(формы обслуживания)*</text:p>
          </table:table-cell>
        </table:table-row>
        <table:table-row table:style-name="TableRow219">
          <table:table-cell table:style-name="TableCell220">
            <text:p text:style-name="P221">1.</text:p>
          </table:table-cell>
          <table:table-cell table:style-name="TableCell222">
            <text:p text:style-name="P223">Все категории инвалидов и МГН</text:p>
            <text:p text:style-name="P224"/>
          </table:table-cell>
          <table:table-cell table:style-name="TableCell225">
            <text:p text:style-name="P226">ДУ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в том числе инвалиды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.</text:p>
          </table:table-cell>
          <table:table-cell table:style-name="TableCell237">
            <text:p text:style-name="P238">передвигающиеся на креслах-колясках</text:p>
          </table:table-cell>
          <table:table-cell table:style-name="TableCell239">
            <text:p text:style-name="P240">ДУ</text:p>
          </table:table-cell>
        </table:table-row>
        <table:table-row table:style-name="TableRow241">
          <table:table-cell table:style-name="TableCell242">
            <text:p text:style-name="P243">3.</text:p>
          </table:table-cell>
          <table:table-cell table:style-name="TableCell244">
            <text:p text:style-name="P245">с нарушениями опорно-двигательного аппарата</text:p>
          </table:table-cell>
          <table:table-cell table:style-name="TableCell246">
            <text:p text:style-name="P247">ДУ</text:p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>с нарушениями зрения</text:p>
          </table:table-cell>
          <table:table-cell table:style-name="TableCell253">
            <text:p text:style-name="P254">ДУ</text:p>
          </table:table-cell>
        </table:table-row>
        <table:table-row table:style-name="TableRow255">
          <table:table-cell table:style-name="TableCell256">
            <text:p text:style-name="P257">5.</text:p>
          </table:table-cell>
          <table:table-cell table:style-name="TableCell258">
            <text:p text:style-name="P259">с нарушениями слуха</text:p>
          </table:table-cell>
          <table:table-cell table:style-name="TableCell260">
            <text:p text:style-name="P261">ДУ</text:p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с нарушениями умственного развития</text:p>
          </table:table-cell>
          <table:table-cell table:style-name="TableCell267">
            <text:p text:style-name="P268">А</text:p>
          </table:table-cell>
        </table:table-row>
      </table:table>
      <text:p text:style-name="P269">* -<text:s/><text:span text:style-name="T270">указывается один из вариантов:<text:s/></text:span><text:span text:style-name="T271">«А», «Б», «ДУ», «ВНД»</text:span></text:p>
      <text:p text:style-name="P272"/>
      <text:p text:style-name="P273">3.4<text:s/>Состояние доступности основных структурно-функциональных зон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Standard">№№</text:p>
            <text:p text:style-name="Standard">п \п</text:p>
          </table:table-cell>
          <table:table-cell table:style-name="TableCell281">
            <text:p text:style-name="P282">Основные структурно-функциональные зоны</text:p>
          </table:table-cell>
          <table:table-cell table:style-name="TableCell283">
            <text:p text:style-name="P284">Состояние доступности, в том числе для основных категорий инвалидов**</text:p>
          </table:table-cell>
        </table:table-row>
        <table:table-row table:style-name="TableRow285">
          <table:table-cell table:style-name="TableCell286">
            <text:p text:style-name="Standard">1</text:p>
          </table:table-cell>
          <table:table-cell table:style-name="TableCell287">
            <text:p text:style-name="Standard">Территория, прилегающая к зданию (участок)</text:p>
          </table:table-cell>
          <table:table-cell table:style-name="TableCell288">
            <text:p text:style-name="P289">ДП-И (К, О, Г, У)</text:p>
          </table:table-cell>
        </table:table-row>
        <table:table-row table:style-name="TableRow290">
          <table:table-cell table:style-name="TableCell291">
            <text:p text:style-name="Standard">2</text:p>
          </table:table-cell>
          <table:table-cell table:style-name="TableCell292">
            <text:p text:style-name="Standard">Вход<text:s/>(входы) в здание</text:p>
          </table:table-cell>
          <table:table-cell table:style-name="TableCell293">
            <text:p text:style-name="P294">ДЧ-В</text:p>
          </table:table-cell>
        </table:table-row>
        <table:table-row table:style-name="TableRow295">
          <table:table-cell table:style-name="TableCell296">
            <text:p text:style-name="Standard">3</text:p>
          </table:table-cell>
          <table:table-cell table:style-name="TableCell297">
            <text:p text:style-name="Standard">Путь (пути) движения внутри здания (в т.ч. пути эвакуации)</text:p>
          </table:table-cell>
          <table:table-cell table:style-name="TableCell298">
            <text:p text:style-name="P299">ДЧ-В</text:p>
          </table:table-cell>
        </table:table-row>
        <table:table-row table:style-name="TableRow300">
          <table:table-cell table:style-name="TableCell301">
            <text:p text:style-name="Standard">4</text:p>
          </table:table-cell>
          <table:table-cell table:style-name="TableCell302">
            <text:p text:style-name="Standard">Зона целевого назначения здания (целевого посещения объекта)</text:p>
          </table:table-cell>
          <table:table-cell table:style-name="TableCell303">
            <text:p text:style-name="P304"/>
            <text:p text:style-name="P305">ДЧ-В</text:p>
          </table:table-cell>
        </table:table-row>
        <table:table-row table:style-name="TableRow306">
          <table:table-cell table:style-name="TableCell307">
            <text:p text:style-name="Standard">5</text:p>
          </table:table-cell>
          <table:table-cell table:style-name="TableCell308">
            <text:p text:style-name="Standard">Санитарно-гигиенические помещения</text:p>
          </table:table-cell>
          <table:table-cell table:style-name="TableCell309">
            <text:p text:style-name="P310">ДП-И (О, С, Г, У)</text:p>
          </table:table-cell>
        </table:table-row>
        <table:table-row table:style-name="TableRow311">
          <table:table-cell table:style-name="TableCell312">
            <text:p text:style-name="Standard">6</text:p>
          </table:table-cell>
          <table:table-cell table:style-name="TableCell313">
            <text:p text:style-name="Standard">Система информации и связи (на всех<text:s/>зонах)</text:p>
          </table:table-cell>
          <table:table-cell table:style-name="TableCell314">
            <text:p text:style-name="P315">ДЧ-В</text:p>
          </table:table-cell>
        </table:table-row>
        <table:table-row table:style-name="TableRow316">
          <table:table-cell table:style-name="TableCell317">
            <text:p text:style-name="Standard">7</text:p>
          </table:table-cell>
          <table:table-cell table:style-name="TableCell318">
            <text:p text:style-name="Standard">Пути движения к объекту (от остановки транспорта)</text:p>
          </table:table-cell>
          <table:table-cell table:style-name="TableCell319">
            <text:p text:style-name="P320">ДЧ-В</text:p>
          </table:table-cell>
        </table:table-row>
      </table:table>
      <text:p text:style-name="Standard"><text:span text:style-name="T321">**<text:s/></text:span><text:span text:style-name="T322">Указывается:</text:span><text:span text:style-name="T323"><text:s/>ДП-В</text:span><text:span text:style-name="T324"><text:s/>- доступно полностью всем; <text:s/></text:span><text:span text:style-name="T325">ДП-И</text:span><text:span text:style-name="T326"><text:s/>(К, О, С, Г, У) – доступно полностью избирательно (указать категории инвалидов);<text:s/></text:span><text:span text:style-name="T327">ДЧ-В</text:span><text:span text:style-name="T328"><text:s/>- доступно частично всем;<text:s/></text:span><text:span text:style-name="T329">ДЧ-И</text:span><text:span text:style-name="T330"><text:s/>(К, О, С, Г, У</text:span><text:span text:style-name="T331">) – доступно частично избирательно (указать категории инвалидов);<text:s/></text:span><text:span text:style-name="T332">ДУ</text:span><text:span text:style-name="T333"><text:s/>- доступно условно,<text:s/></text:span><text:span text:style-name="T334">ВНД</text:span><text:span text:style-name="T335"><text:s/>– временно недоступно</text:span></text:p>
      <text:p text:style-name="Standard"/>
      <text:p text:style-name="P336"/>
      <text:p text:style-name="Standard"><text:span text:style-name="T337">3.5. ИТОГОВОЕ <text:s/>ЗАКЛЮЧЕНИЕ о состоянии доступности ОСИ</text:span>:</text:p>
      <text:soft-page-break/>
      <text:p text:style-name="Standard"><text:span text:style-name="T338"><text:s/></text:span><text:span text:style-name="T339">Доступно<text:s/></text:span><text:span text:style-name="T340">частично всем.</text:span></text:p>
      <text:p text:style-name="P341">Объект признан Доступным<text:s/>частично<text:s/>для всех категорий инвалидов.</text:p>
      <text:p text:style-name="P342"><text:span text:style-name="T343">Для решения вопросов<text:s/></text:span><text:span text:style-name="T344">полной<text:s/></text:span><text:span text:style-name="T345">доступности для всех категорий инвалидов</text:span><text:span text:style-name="T346"><text:s/>в качестве безусловно обязательных мер требуется отремонтировать покрытие пешеходных путей на прилегающей территории,</text:span><text:span text:style-name="T347"><text:s/></text:span><text:span text:style-name="T348">организовать оказание ситуационной по</text:span><text:span text:style-name="T349">мощи сотрудниками учреждения с закреплением функциональных обязанностей в должностных инструкциях.</text:span></text:p>
      <text:p text:style-name="P350"><text:span text:style-name="T351">Для решения вопросов<text:s/></text:span><text:span text:style-name="T352">полной<text:s/></text:span><text:span text:style-name="T353">доступности для<text:s/></text:span><text:span text:style-name="T354">и</text:span><text:span text:style-name="T355">нвалидов,<text:s/></text:span><text:span text:style-name="T356">передвигающихся на креслах-</text:span><text:span text:style-name="T357">колясках<text:s/></text:span><text:span text:style-name="T358">требуется</text:span><text:span text:style-name="T359"><text:s/>организация</text:span><text:span text:style-name="T360"><text:s/>санузла для посетителей на первом этаже поли</text:span><text:span text:style-name="T361">клиники и оборудованием <text:s/>его необходимыми приспособлениями.</text:span></text:p>
      <text:p text:style-name="P362"><text:span text:style-name="T363">Обеспечение<text:s/></text:span><text:span text:style-name="T364">полной доступности<text:s/></text:span><text:span text:style-name="T365"><text:s/>для инвалидов с нарушениями<text:s/></text:span><text:span text:style-name="T366">зрения</text:span><text:span text:style-name="T367"><text:s/></text:span><text:span text:style-name="T368">может быть достигнуто при</text:span><text:span text:style-name="T369"><text:s/></text:span><text:span text:style-name="T370">комплексном</text:span><text:span text:style-name="T371"><text:s/>развитии системы информации на объекте с использованием контрастных цветовых и тактильных н</text:span><text:span text:style-name="T372">аправляющих на всех путях движения, в т.ч. на прилегающей территории, дублировании основной информации рельефно-точечным шрифтом и акустической информацией.</text:span></text:p>
      <text:p text:style-name="P373"/>
      <text:p text:style-name="P374"><text:span text:style-name="T375">4. Управленческое решение</text:span></text:p>
      <text:p text:style-name="P376">4.1. Рекомендации по адаптации основных структурных элементов объекта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№№</text:p>
            <text:p text:style-name="P384">п \п</text:p>
          </table:table-cell>
          <table:table-cell table:style-name="TableCell385">
            <text:p text:style-name="P386">Основные структурно-функциональные зоны объекта</text:p>
          </table:table-cell>
          <table:table-cell table:style-name="TableCell387">
            <text:p text:style-name="P388">Рекомендации по адаптации объекта (вид работы)*</text:p>
          </table:table-cell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Территория, прилегающая к зданию (участок)</text:p>
          </table:table-cell>
          <table:table-cell table:style-name="TableCell394">
            <text:p text:style-name="P395">Текущий ремонт</text:p>
          </table:table-cell>
        </table:table-row>
        <table:table-row table:style-name="TableRow396">
          <table:table-cell table:style-name="TableCell397">
            <text:p text:style-name="P398">2</text:p>
          </table:table-cell>
          <table:table-cell table:style-name="TableCell399">
            <text:p text:style-name="P400">Вход (входы) в<text:s/>здание</text:p>
          </table:table-cell>
          <table:table-cell table:style-name="TableCell401">
            <text:p text:style-name="P402">индивидуальное решение с ТСР</text:p>
          </table:table-cell>
        </table:table-row>
        <table:table-row table:style-name="TableRow403">
          <table:table-cell table:style-name="TableCell404">
            <text:p text:style-name="P405">3</text:p>
          </table:table-cell>
          <table:table-cell table:style-name="TableCell406">
            <text:p text:style-name="P407">Путь (пути) движения внутри здания (в т.ч. пути эвакуации)</text:p>
          </table:table-cell>
          <table:table-cell table:style-name="TableCell408">
            <text:p text:style-name="P409">индивидуальное решение с ТСР</text:p>
          </table:table-cell>
        </table:table-row>
        <table:table-row table:style-name="TableRow410">
          <table:table-cell table:style-name="TableCell411">
            <text:p text:style-name="P412">4</text:p>
          </table:table-cell>
          <table:table-cell table:style-name="TableCell413">
            <text:p text:style-name="P414">Зона целевого назначения здания (целевого посещения объекта)</text:p>
          </table:table-cell>
          <table:table-cell table:style-name="TableCell415">
            <text:p text:style-name="P416">индивидуальное решение с ТСР</text:p>
          </table:table-cell>
        </table:table-row>
        <table:table-row table:style-name="TableRow417">
          <table:table-cell table:style-name="TableCell418">
            <text:p text:style-name="P419">5</text:p>
          </table:table-cell>
          <table:table-cell table:style-name="TableCell420">
            <text:p text:style-name="P421">Санитарно-гигиенические помещения</text:p>
          </table:table-cell>
          <table:table-cell table:style-name="TableCell422">
            <text:p text:style-name="P423">индивидуальное решение с ТСР</text:p>
          </table:table-cell>
        </table:table-row>
        <table:table-row table:style-name="TableRow424">
          <table:table-cell table:style-name="TableCell425">
            <text:p text:style-name="P426">6</text:p>
          </table:table-cell>
          <table:table-cell table:style-name="TableCell427">
            <text:p text:style-name="P428">Система информации на объекте (на всех зонах)</text:p>
          </table:table-cell>
          <table:table-cell table:style-name="TableCell429">
            <text:p text:style-name="P430">индивидуальное решение с ТСР</text:p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Пути движения <text:s/>к объекту (от остановки транспорта)</text:p>
          </table:table-cell>
          <table:table-cell table:style-name="TableCell436">
            <text:p text:style-name="P437">индивидуальное решение с ТСР</text:p>
          </table:table-cell>
        </table:table-row>
        <table:table-row table:style-name="TableRow438">
          <table:table-cell table:style-name="TableCell439">
            <text:p text:style-name="P440">8</text:p>
          </table:table-cell>
          <table:table-cell table:style-name="TableCell441">
            <text:p text:style-name="P442">Все зоны и участки</text:p>
          </table:table-cell>
          <table:table-cell table:style-name="TableCell443">
            <text:p text:style-name="P444">индивидуальное решение с ТСР</text:p>
          </table:table-cell>
        </table:table-row>
      </table:table>
      <text:p text:style-name="P445">*-<text:s/>указывается один из вариантов (видов работ): не нуждается; ремонт (текущий, капитальный); индивидуальное решение с ТСР; технические решения невозможны – организация альтернативной формы обслуживания</text:p>
      <text:p text:style-name="Standard"/>
      <text:p text:style-name="P446"><text:span text:style-name="T447">4.2. Период проведения работ<text:s/></text:span><text:span text:style-name="T448"><text:tab/>по мере поступления денежн</text:span><text:span text:style-name="T449">ых средств</text:span></text:p>
      <text:p text:style-name="P450"><text:span text:style-name="T451">в рамках исполнения<text:s/></text:span><text:span text:style-name="T452"><text:tab/>плана</text:span><text:span text:style-name="T453"><text:tab/></text:span><text:span text:style-name="T454">мероприятий <text:s text:c="65"/></text:span><text:span text:style-name="T455"><text:s text:c="38"/></text:span><text:span text:style-name="T456">(указывается наименование документа: программы, плана)</text:span></text:p>
      <text:p text:style-name="Standard"><text:span text:style-name="T457">4.3 Ожидаемый результат (по состоянию доступност</text:span><text:span text:style-name="T458">и) после выполнения работ по адаптации<text:s/></text:span><text:span text:style-name="T459"><text:tab/></text:span><text:span text:style-name="T460">ДП-В</text:span><text:span text:style-name="T461"><text:tab/></text:span></text:p>
      <text:p text:style-name="Standard"><text:span text:style-name="T462">Оценка результата исполнения программы, плана (по состоянию доступности)</text:span><text:span text:style-name="T463"><text:s/></text:span><text:span text:style-name="T464">удовлетворительно</text:span><text:span text:style-name="T465"><text:tab/></text:span></text:p>
      <text:p text:style-name="Standard"><text:span text:style-name="T466">4.4. Для принятия решения требуется, не требуется<text:s/></text:span><text:span text:style-name="T467">(нужное подчеркнуть):</text:span></text:p>
      <text:p text:style-name="P468">Согласование ___________________________________________________________</text:p>
      <text:p text:style-name="P469"><text:span text:style-name="T470">Имеется заключение уполномоченной организации о состоянии доступности объекта (</text:span><text:span text:style-name="T471">наименование документа и выдавшей его организации, дата</text:span><text:span text:style-name="T472">), прилагается</text:span></text:p>
      <text:p text:style-name="P473">_______________________________________________________________________</text:p>
      <text:p text:style-name="Standard"><text:span text:style-name="T474">4.5. Ин</text:span><text:span text:style-name="T475">формация размещена (обновлена) на Карте доступности <text:s text:c="2"/></text:span><text:span text:style-name="T476"><text:s/>дата</text:span><text:span text:style-name="T477"><text:s text:c="4"/></text:span><text:span text:style-name="T478"><text:s text:c="20"/></text:span><text:span text:style-name="T479"><text:s text:c="65"/></text:span><text:a xlink:href="http://www.klinika-rzd.ru/" office:target-frame-name="_top" xlink:show="replace">www.klinika-rzd.ru</text:a><text:span text:style-name="T480"><text:s text:c="117"/></text:span></text:p>
      <text:p text:style-name="P481">(наименование сайта, портала)</text:p>
      <text:p text:style-name="P482"/>
      <text:p text:style-name="P483">5. Особые отметки</text:p>
      <text:p text:style-name="P484"/>
      <text:p text:style-name="P485">Паспорт сформирован на основании:</text:p>
      <text:p text:style-name="Standard"><text:span text:style-name="T486">1. Анкеты (информации об объекте) от<text:s/></text:span><text:span text:style-name="T487">«</text:span><text:span text:style-name="T488"><text:s/>7<text:s/></text:span><text:span text:style-name="T489">»</text:span><text:span text:style-name="T490"><text:s/></text:span><text:span text:style-name="T491"><text:s text:c="5"/></text:span><text:span text:style-name="T492">ноября <text:s text:c="4"/></text:span><text:span text:style-name="T493"><text:s/>2019г.</text:span></text:p>
      <text:p text:style-name="Standard"><text:span text:style-name="T494">2. Акта обследования объекта: № <text:s/>2 <text:s/>от<text:s/></text:span><text:span text:style-name="T495">«</text:span><text:span text:style-name="T496"><text:s/>7<text:s/></text:span><text:span text:style-name="T497">»</text:span><text:span text:style-name="T498"><text:s/></text:span><text:span text:style-name="T499"><text:s text:c="5"/></text:span><text:span text:style-name="T500">ноября <text:s text:c="4"/></text:span><text:span text:style-name="T501"><text:s/>2019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/>
      <style:text-properties fo:font-style="italic" style:font-style-asian="italic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Оленька</meta:initial-creator>
    <dc:creator>Администратор</dc:creator>
    <meta:creation-date>2016-12-10T10:23:00Z</meta:creation-date>
    <dc:date>2020-01-10T06:49:00Z</dc:date>
    <meta:print-date>2019-12-04T13:49:00Z</meta:print-date>
    <meta:template xlink:href="Normal.dotm" xlink:type="simple"/>
    <meta:editing-cycles>1</meta:editing-cycles>
    <meta:editing-duration>PT54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244" meta:character-count="8325" meta:row-count="59" meta:non-whitespace-character-count="7097"/>
  </office:meta>
</office:document-meta>
</file>