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91in" style:use-optimal-column-width="false"/>
    </style:style>
    <style:style style:name="Table1" style:family="table" style:master-page-name="MP0">
      <style:table-properties style:width="2.8291in" fo:margin-left="3.7666in" table:align="left"/>
    </style:style>
    <style:style style:name="TableRow3" style:family="table-row">
      <style:table-row-properties style:min-row-height="0.8333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6" style:family="paragraph">
      <style:paragraph-properties fo:break-before="page" style:line-height-at-least="0in"/>
      <style:text-properties fo:font-style="normal" style:font-style-asian="normal"/>
    </style:style>
    <style:style style:name="P6" style:parent-style-name="Standard" style:family="paragraph">
      <style:paragraph-properties style:line-height-at-least="0in"/>
    </style:style>
    <style:style style:name="P7" style:parent-style-name="Heading2" style:family="paragraph">
      <style:paragraph-properties style:line-height-at-least="0in"/>
    </style:style>
    <style:style style:name="P8" style:parent-style-name="Heading2" style:family="paragraph">
      <style:paragraph-properties style:line-height-at-least="0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style:line-height-at-least="0in"/>
    </style:style>
    <style:style style:name="P12" style:parent-style-name="Standard" style:family="paragraph">
      <style:paragraph-properties style:line-height-at-least="0in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Основнойшрифтабзаца" style:family="text">
      <style:text-properties fo:font-style="italic" style:font-style-asian="italic" style:font-style-complex="italic"/>
    </style:style>
    <style:style style:name="T85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tyle="italic" style:font-style-asian="italic"/>
    </style:style>
    <style:style style:name="T8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tyle="italic" style:font-style-asian="italic"/>
    </style:style>
    <style:style style:name="T9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top="0.0784in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9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style="italic" style:font-style-asian="italic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Основнойшрифтабзаца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text-properties fo:font-size="8pt" style:font-size-asian="8pt" style:font-size-complex="8pt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Standard" style:family="paragraph">
      <style:paragraph-properties fo:margin-left="0.9805in">
        <style:tab-stops/>
      </style:paragraph-properties>
    </style:style>
    <style:style style:name="P167" style:parent-style-name="Standard" style:family="paragraph">
      <style:paragraph-properties fo:margin-left="0.9805in">
        <style:tab-stops/>
      </style:paragraph-properties>
    </style:style>
    <style:style style:name="P168" style:parent-style-name="Standard" style:family="paragraph">
      <style:paragraph-properties fo:margin-left="0.9805in">
        <style:tab-stops/>
      </style:paragraph-properties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font-size="8pt" style:font-size-asian="8pt" style:font-size-complex="8pt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paragraph-properties fo:margin-left="0.9805in">
        <style:tab-stops/>
      </style:paragraph-properties>
    </style:style>
    <style:style style:name="T1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left="0.9805in">
        <style:tab-stops/>
      </style:paragraph-properties>
    </style:style>
    <style:style style:name="T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left="0.9805in">
        <style:tab-stops/>
      </style:paragraph-properties>
    </style:style>
    <style:style style:name="T183" style:parent-style-name="Основнойшрифтабзаца" style:family="text">
      <style:text-properties fo:font-style="italic" style:font-style-asian="italic"/>
    </style:style>
    <style:style style:name="T18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left="0.9805in">
        <style:tab-stops/>
      </style:paragraph-properties>
    </style:style>
    <style:style style:name="T186" style:parent-style-name="Основнойшрифтабзаца" style:family="text">
      <style:text-properties fo:font-style="italic" style:font-style-asian="italic"/>
    </style:style>
    <style:style style:name="T18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left="0.9805in">
        <style:tab-stops/>
      </style:paragraph-properties>
    </style:style>
    <style:style style:name="T189" style:parent-style-name="Основнойшрифтабзаца" style:family="text">
      <style:text-properties fo:font-style="italic" style:font-style-asian="italic"/>
    </style:style>
    <style:style style:name="T19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tyle="italic" style:font-style-asian="italic"/>
    </style:style>
    <style:style style:name="P192" style:parent-style-name="Standard" style:family="paragraph">
      <style:paragraph-properties fo:margin-left="0.9805in">
        <style:tab-stops/>
      </style:paragraph-properties>
    </style:style>
    <style:style style:name="T193" style:parent-style-name="Основнойшрифтабзаца" style:family="text">
      <style:text-properties fo:font-style="italic" style:font-style-asian="italic"/>
    </style:style>
    <style:style style:name="T19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left="0.9805in" fo:text-indent="0.3937in">
        <style:tab-stops/>
      </style:paragraph-properties>
    </style:style>
    <style:style style:name="T196" style:parent-style-name="Основнойшрифтабзаца" style:family="text">
      <style:text-properties fo:font-style="italic" style:font-style-asian="italic"/>
    </style:style>
    <style:style style:name="T197" style:parent-style-name="Основнойшрифтабзаца" style:family="text">
      <style:text-properties fo:font-style="italic" style:font-style-asian="italic"/>
    </style:style>
    <style:style style:name="P198" style:parent-style-name="Standard" style:family="paragraph">
      <style:text-properties fo:font-size="6pt" style:font-size-asian="6pt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paragraph-properties fo:text-align="center"/>
    </style:style>
    <style:style style:name="TableColumn202" style:family="table-column">
      <style:table-column-properties style:column-width="0.4673in" style:use-optimal-column-width="false"/>
    </style:style>
    <style:style style:name="TableColumn203" style:family="table-column">
      <style:table-column-properties style:column-width="3.9506in" style:use-optimal-column-width="false"/>
    </style:style>
    <style:style style:name="TableColumn204" style:family="table-column">
      <style:table-column-properties style:column-width="2.0555in" style:use-optimal-column-width="false"/>
    </style:style>
    <style:style style:name="Table201" style:family="table">
      <style:table-properties style:width="6.4736in" fo:margin-left="0in" table:align="center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-0.009in" fo:margin-right="-0.0881in" fo:text-indent="-0.0763in">
        <style:tab-stops/>
      </style:paragraph-properties>
    </style:style>
    <style:style style:name="P208" style:parent-style-name="Standard" style:family="paragraph">
      <style:paragraph-properties fo:text-align="center" fo:margin-left="-0.009in" fo:margin-right="-0.0881in" fo:text-indent="-0.0763in">
        <style:tab-stops/>
      </style:paragraph-properties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center" fo:text-indent="0.0368in"/>
      <style:text-properties fo:font-size="11pt" style:font-size-asian="11pt" style:font-size-complex="11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text-indent="0.0368in"/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indent="0.0368i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left="-0.0618in" fo:text-indent="0.0986in">
        <style:tab-stops/>
      </style:paragraph-properties>
      <style:text-properties fo:font-weight="bold" style:font-weight-asian="bold"/>
    </style:style>
    <style:style style:name="P221" style:parent-style-name="Standard" style:family="paragraph">
      <style:paragraph-properties fo:margin-left="-0.0618in" fo:text-indent="0.0986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text-indent="0.0368in"/>
      <style:text-properties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indent="0.0368i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left="-0.0618in" fo:text-indent="0.0986in">
        <style:tab-stops/>
      </style:paragraph-properties>
      <style:text-properties fo:font-style="italic" style:font-style-asian="italic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text-indent="0.0368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indent="0.0368i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left="-0.0618in" fo:text-indent="0.0986in">
        <style:tab-stops/>
      </style:paragraph-properties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text-indent="0.0368in"/>
    </style:style>
    <style:style style:name="TableRow238" style:family="table-row">
      <style:table-row-properties style:min-row-height="0.1756in"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indent="0.0368i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left="-0.0618in" fo:text-indent="0.0986in">
        <style:tab-stops/>
      </style:paragraph-properties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 fo:text-indent="0.0368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indent="0.0368in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left="-0.0618in" fo:text-indent="0.0986in">
        <style:tab-stops/>
      </style:paragraph-properties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text-indent="0.0368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indent="0.0368i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left="-0.0618in" fo:text-indent="0.0986in">
        <style:tab-stops/>
      </style:paragraph-properties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text-indent="0.0368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indent="0.0368i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left="-0.0618in" fo:text-indent="0.0986in">
        <style:tab-stops/>
      </style:paragraph-properties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text-indent="0.0368in"/>
    </style:style>
    <style:style style:name="P266" style:parent-style-name="Standard" style:family="paragraph">
      <style:paragraph-properties fo:text-indent="0.4916in"/>
    </style:style>
    <style:style style:name="T267" style:parent-style-name="Основнойшрифтабзаца" style:family="text">
      <style:text-properties fo:font-size="10pt" style:font-size-asian="10pt" style:font-size-complex="10pt"/>
    </style:style>
    <style:style style:name="T2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69" style:parent-style-name="Standard" style:family="paragraph">
      <style:text-properties fo:font-size="6pt" style:font-size-asian="6pt"/>
    </style:style>
    <style:style style:name="P270" style:parent-style-name="Standard" style:family="paragraph">
      <style:text-properties fo:font-weight="bold" style:font-weight-asian="bold"/>
    </style:style>
    <style:style style:name="P271" style:parent-style-name="Standard" style:family="paragraph">
      <style:text-properties fo:font-size="8pt" style:font-size-asian="8pt" style:font-size-complex="8pt"/>
    </style:style>
    <style:style style:name="TableColumn273" style:family="table-column">
      <style:table-column-properties style:column-width="0.375in" style:use-optimal-column-width="false"/>
    </style:style>
    <style:style style:name="TableColumn274" style:family="table-column">
      <style:table-column-properties style:column-width="4.1236in" style:use-optimal-column-width="false"/>
    </style:style>
    <style:style style:name="TableColumn275" style:family="table-column">
      <style:table-column-properties style:column-width="2.0013in" style:use-optimal-column-width="false"/>
    </style:style>
    <style:style style:name="Table272" style:family="table">
      <style:table-properties style:width="6.5in" fo:margin-left="0.0006in" table:align="left"/>
    </style:style>
    <style:style style:name="TableRow276" style:family="table-row">
      <style:table-row-properties style:min-row-height="0.6458in" style:use-optimal-row-height="false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TableCell2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fo:font-weight="bold" style:font-weight-asian="bold"/>
    </style:style>
    <style:style style:name="T319" style:parent-style-name="Основнойшрифтабзаца" style:family="text">
      <style:text-properties fo:font-size="10pt" style:font-size-asian="10pt" style:font-size-complex="10pt"/>
    </style:style>
    <style:style style:name="T3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1" style:parent-style-name="Основнойшрифтабзаца" style:family="text">
      <style:text-properties fo:font-size="10pt" style:font-size-asian="10pt" style:font-size-complex="10pt"/>
    </style:style>
    <style:style style:name="T3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3" style:parent-style-name="Основнойшрифтабзаца" style:family="text">
      <style:text-properties fo:font-size="10pt" style:font-size-asian="10pt" style:font-size-complex="10pt"/>
    </style:style>
    <style:style style:name="T3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T3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7" style:parent-style-name="Основнойшрифтабзаца" style:family="text">
      <style:text-properties fo:font-size="10pt" style:font-size-asian="10pt" style:font-size-complex="10pt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3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0" style:parent-style-name="Основнойшрифтабзаца" style:family="text">
      <style:text-properties fo:font-size="10pt" style:font-size-asian="10pt" style:font-size-complex="10pt"/>
    </style:style>
    <style:style style:name="T3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2" style:parent-style-name="Основнойшрифтабзаца" style:family="text">
      <style:text-properties fo:font-size="10pt" style:font-size-asian="10pt" style:font-size-complex="10pt"/>
    </style:style>
    <style:style style:name="P333" style:parent-style-name="Standard" style:family="paragraph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fo:font-size="11pt" style:font-size-asian="11pt" style:font-size-complex="11pt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5" style:parent-style-name="Основнойшрифтабзац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7" style:parent-style-name="Основнойшрифтабзаца" style:family="text">
      <style:text-properties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369" style:parent-style-name="Основнойшрифтабзаца" style:family="text">
      <style:text-properties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olumn375" style:family="table-column">
      <style:table-column-properties style:column-width="0.468in" style:use-optimal-column-width="false"/>
    </style:style>
    <style:style style:name="TableColumn376" style:family="table-column">
      <style:table-column-properties style:column-width="3.7923in" style:use-optimal-column-width="false"/>
    </style:style>
    <style:style style:name="TableColumn377" style:family="table-column">
      <style:table-column-properties style:column-width="2.4895in" style:use-optimal-column-width="false"/>
    </style:style>
    <style:style style:name="Table374" style:family="table">
      <style:table-properties style:width="6.75in" fo:margin-left="0.0006in" table:align="left"/>
    </style:style>
    <style:style style:name="TableRow378" style:family="table-row">
      <style:table-row-properties style:min-row-height="0.693in" style:use-optimal-row-height="false"/>
    </style:style>
    <style:style style:name="TableCell3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text-indent="0.018in"/>
      <style:text-properties fo:font-size="11pt" style:font-size-asian="11pt" style:font-size-complex="11pt"/>
    </style:style>
    <style:style style:name="P381" style:parent-style-name="Standard" style:family="paragraph">
      <style:paragraph-properties fo:text-align="center" fo:text-indent="0.018in"/>
      <style:text-properties fo:font-size="11pt" style:font-size-asian="11pt" style:font-size-complex="11pt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text-indent="0.018in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text-indent="0.018in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916in" style:use-optimal-row-height="false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393" style:family="table-row">
      <style:table-row-properties style:min-row-height="0.1916in"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00" style:family="table-row">
      <style:table-row-properties style:min-row-height="0.1916in" style:use-optimal-row-height="false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indent="0.018in"/>
      <style:text-properties fo:font-style="italic" style:font-style-asian="italic" fo:font-size="11pt" style:font-size-asian="11pt" style:font-size-complex="11pt"/>
    </style:style>
    <style:style style:name="TableRow407" style:family="table-row">
      <style:table-row-properties style:min-row-height="0.1916in"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14" style:family="table-row">
      <style:table-row-properties style:min-row-height="0.1916in"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21" style:family="table-row">
      <style:table-row-properties style:min-row-height="0.1916in" style:use-optimal-row-height="false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28" style:family="table-row">
      <style:table-row-properties style:min-row-height="0.1916in" style:use-optimal-row-height="false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35" style:family="table-row">
      <style:table-row-properties style:min-row-height="0.2013in"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indent="0.018in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P442" style:parent-style-name="Standard" style:family="paragraph">
      <style:text-properties fo:font-size="9pt" style:font-size-asian="9pt" style:font-size-complex="9pt"/>
    </style:style>
    <style:style style:name="P443" style:parent-style-name="Standard" style:family="paragraph">
      <style:paragraph-properties fo:text-align="justify"/>
    </style:style>
    <style:style style:name="T444" style:parent-style-name="Основнойшрифтабзаца" style:family="text">
      <style:text-properties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T4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45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54" style:parent-style-name="Основнойшрифтабзаца" style:family="text">
      <style:text-properties fo:font-size="11pt" style:font-size-asian="11pt" style:font-size-complex="11pt"/>
    </style:style>
    <style:style style:name="T455" style:parent-style-name="Основнойшрифтабзаца" style:family="text">
      <style:text-properties fo:font-size="11pt" style:font-size-asian="11pt" style:font-size-complex="11pt"/>
    </style:style>
    <style:style style:name="T4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size="11pt" style:font-size-asian="11pt" style:font-size-complex="11pt"/>
    </style:style>
    <style:style style:name="T4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T46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465" style:parent-style-name="Standard" style:family="paragraph">
      <style:text-properties fo:font-size="11pt" style:font-size-asian="11pt" style:font-size-complex="11pt"/>
    </style:style>
    <style:style style:name="P466" style:parent-style-name="Standard" style:family="paragraph">
      <style:paragraph-properties style:line-height-at-least="0in"/>
    </style:style>
    <style:style style:name="T467" style:parent-style-name="Основнойшрифтабзаца" style:family="text">
      <style:text-properties fo:font-size="11pt" style:font-size-asian="11pt" style:font-size-complex="11pt"/>
    </style:style>
    <style:style style:name="T46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69" style:parent-style-name="Основнойшрифтабзаца" style:family="text">
      <style:text-properties fo:font-size="11pt" style:font-size-asian="11pt" style:font-size-complex="11pt"/>
    </style:style>
    <style:style style:name="P470" style:parent-style-name="Standard" style:family="paragraph">
      <style:text-properties fo:font-size="11pt" style:font-size-asian="11pt" style:font-size-complex="11pt"/>
    </style:style>
    <style:style style:name="T471" style:parent-style-name="Основнойшрифтабзаца" style:family="text">
      <style:text-properties fo:font-size="11pt" style:font-size-asian="11pt" style:font-size-complex="11pt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47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7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5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78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9" style:parent-style-name="Standard" style:family="paragraph">
      <style:text-properties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2" style:parent-style-name="Standard" style:family="paragraph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T4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4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</text:p>
            <text:p text:style-name="P6">Главный врач</text:p>
            <text:p text:style-name="P7">ЧУЗ <text:s/>«КБ «РЖД-Медицина»</text:p>
            <text:p text:style-name="P8">города<text:s/><text:s/>Астрахань»</text:p>
          </table:table-cell>
        </table:table-row>
        <table:table-row table:style-name="TableRow9">
          <table:table-cell table:style-name="TableCell10">
            <text:p text:style-name="P11">_____________ Бондарев В.А.</text:p>
            <text:p text:style-name="P12">«___»___________ 2019г.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>ПАСПОРТ ДОСТУПНОСТИ <text:s/>№ 1</text:p>
      <text:p text:style-name="P20"/>
      <text:p text:style-name="P21">объекта социальной инфраструктуры<text:s/>(ОСИ)</text:p>
      <text:p text:style-name="P22"/>
      <text:p text:style-name="P23">частного учреждения здравоохранения</text:p>
      <text:p text:style-name="P24"><text:span text:style-name="T25"><text:s/></text:span><text:span text:style-name="T26">«Клиническая больница «РЖД-Медицина» города Астрахань»</text:span></text:p>
      <text:p text:style-name="P27"/>
      <text:p text:style-name="P28"/>
      <text:p text:style-name="P29">Главный корпус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г. Астрахань</text:p>
      <text:p text:style-name="P56"/>
      <text:p text:style-name="P57">ПАСПОРТ ДОСТУПНОСТИ</text:p>
      <text:p text:style-name="P58">объекта социальной инфраструктуры (ОСИ)</text:p>
      <text:p text:style-name="P59"/>
      <text:p text:style-name="P60">(Главный <text:s/>корпус)</text:p>
      <text:p text:style-name="P61"/>
      <text:p text:style-name="P62">№ 1</text:p>
      <text:p text:style-name="P63"/>
      <text:p text:style-name="P64">1. Общие<text:s/>сведения <text:s/>об <text:s/>объекте</text:p>
      <text:p text:style-name="P65"/>
      <text:p text:style-name="P66">1.1. Наименование (вид) объекта <text:s text:c="2"/><text:span text:style-name="T67">Част</text:span><text:span text:style-name="T68">ное учреждение здравоохранения «Клиническая больница «РЖД-Медицина» города Астрахань» <text:s/></text:span></text:p>
      <text:p text:style-name="P69">1.2. Адрес объекта <text:s/><text:span text:style-name="T70">414041, г. Астрахань, ул. Сун Ят-Сена, 62</text:span></text:p>
      <text:p text:style-name="P71">1.3. Сведения о размещении объекта:</text:p>
      <text:p text:style-name="P72"><text:s/><text:span text:style-name="T73">Главный</text:span><text:span text:style-name="T74"><text:s/>корпус<text:s/></text:span>расположен на территории больничного комплекса.</text:p>
      <text:p text:style-name="P75">Отдельно стоящее<text:s/><text:span text:style-name="T76"><text:s text:c="2"/>4</text:span><text:s/>-этажное здание <text:s text:c="3"/><text:span text:style-name="T77">2816,2 кв.м.</text:span></text:p>
      <text:p text:style-name="P78">- наличие прилегающего земельного участка<text:s/><text:span text:style-name="T79">(</text:span><text:span text:style-name="T80">да</text:span>, нет); <text:s/><text:span text:style-name="T81">36314 <text:s/>кв.м.</text:span></text:p>
      <text:p text:style-name="P82">1.4. <text:s text:c="2"/>Год постройки здания <text:s text:c="2"/><text:span text:style-name="T83">1977<text:s/></text:span>, последнего капитального ремонта<text:s/><text:span text:style-name="T84"><text:s/></text:span><text:span text:style-name="T85">не было</text:span><text:span text:style-name="T86">.</text:span></text:p>
      <text:p text:style-name="P87">1.5. Дата предстоящих плановых ремонтных работ:<text:s/><text:span text:style-name="T88">текущего<text:s/></text:span><text:span text:style-name="T89"><text:s/>май 2020</text:span><text:span text:style-name="T90">, капитального <text:s/></text:span><text:span text:style-name="T91">не запланирован.</text:span></text:p>
      <text:p text:style-name="P92"/>
      <text:p text:style-name="P93">Сведения <text:s/>об организации, расположенной на объекте</text:p>
      <text:p text:style-name="Standard"/>
      <text:p text:style-name="P94">1.6. Название организации (учреждения):<text:s/><text:span text:style-name="T95">Част</text:span><text:span text:style-name="T96">ное учреждение здравоохранения «Клиническая больница «РЖД-Ме</text:span><text:span text:style-name="T97">дицина» города<text:s/></text:span><text:span text:style-name="T98">Астрахань» <text:s text:c="2"/></text:span></text:p>
      <text:p text:style-name="P99">Короткое<text:s/>наименование<text:span text:style-name="T100"><text:s text:c="2"/></text:span><text:span text:style-name="T101">ЧУЗ</text:span><text:span text:style-name="T102"><text:s/>«КБ <text:s/>«РЖД-Медицина» города Астрахань»</text:span></text:p>
      <text:p text:style-name="P103">1.7. Юридический адрес организации (учреждения<text:span text:style-name="T104">)<text:s/></text:span><text:span text:style-name="T105">414041, г. Астрахань, ул. Сун Ят-Сена, 62</text:span><text:span text:style-name="T106"><text:s/>.</text:span></text:p>
      <text:p text:style-name="P107">1.8. Основание для пользования объектом<text:s/><text:span text:style-name="T108">(</text:span><text:span text:style-name="T109">оперативное управление</text:span><text:span text:style-name="T110">,</text:span><text:span text:style-name="T111"><text:s/>аренда, собственность).</text:span></text:p>
      <text:p text:style-name="P112">1.9. Форма собственности (<text:span text:style-name="T113">государственная,<text:s/></text:span><text:span text:style-name="T114">негосударственная</text:span><text:span text:style-name="T115">)</text:span>.</text:p>
      <text:p text:style-name="P116">1.10. Территориальная принадлежность<text:s/><text:span text:style-name="T117">(</text:span><text:span text:style-name="T118">федеральная,</text:span><text:span text:style-name="T119"><text:s/></text:span><text:span text:style-name="T120">региональная</text:span><text:span text:style-name="T121">, муниципальная</text:span>)</text:p>
      <text:p text:style-name="P122">1.11. Вышестоящая организация (<text:span text:style-name="T123">наименовани</text:span><text:span text:style-name="T124">е</text:span>) Приволжская дирекция здравоохранения - структурное подразделение Центральной дирекции<text:s/>здравоохранения <text:s/>- филиала ОАО «РЖД».</text:p>
      <text:p text:style-name="P125">1.12. Адрес вышестоящей организации, другие координаты<text:s/><text:span text:style-name="T126"><text:s/>4</text:span><text:span text:style-name="T127">10004, г. Саратов, 1-ый Станционный пр. д.7.</text:span></text:p>
      <text:p text:style-name="P128"/>
      <text:p text:style-name="P129">2. Характеристика деятельности организации на объекте</text:p>
      <text:p text:style-name="P130"><text:span text:style-name="T131">(</text:span><text:span text:style-name="T132">по обслуживанию населения)</text:span></text:p>
      <text:p text:style-name="P133">2.1 Сфера деятельности<text:s/><text:span text:style-name="T134">(</text:span><text:span text:style-name="T135">здравоохранение</text:span><text:span text:style-name="T136">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)</text:span></text:p>
      <text:p text:style-name="P137">2.2 Виды оказываемых услуг —<text:span text:style-name="T138"><text:s/></text:span><text:span text:style-name="T139">медицинские</text:span><text:span text:style-name="T140">.</text:span></text:p>
      <text:p text:style-name="P141">2.3 Форма оказания услуг: (<text:span text:style-name="T142">на объекте</text:span><text:span text:style-name="T143">, с длительным пребыванием, в т.ч. проживанием,</text:span><text:span text:style-name="T144"><text:s/></text:span><text:span text:style-name="T145">на дому, дистанционно</text:span><text:span text:style-name="T146">) <text:s/></text:span></text:p>
      <text:p text:style-name="P147">2.4 Категории обслуживаемого населения по возрасту (<text:span text:style-name="T148">дети,<text:s/></text:span><text:span text:style-name="T149">взрослые трудоспособного возраста, пожилые</text:span><text:span text:style-name="T150">; все возрастные категории</text:span><text:span text:style-name="T151">).</text:span></text:p>
      <text:p text:style-name="P152">2.5 Категории обслуживаемых инвалидов(<text:span text:style-name="T153">инвалиды,<text:s/></text:span><text:span text:style-name="T154">передвигающиеся на коляске, инвалиды с нарушениями опорно-двигательного аппарата; нарушениями зрения, нарушениями слуха, нарушениями</text:span><text:span text:style-name="T155"><text:s/></text:span><text:span text:style-name="T156">умственного развития).</text:span></text:p>
      <text:p text:style-name="P157">2.6 Плановая мощность:<text:s/><text:span text:style-name="T158">посещаемость (количество обслуживаемых в день), вместимость, пропускная спосо</text:span><text:span text:style-name="T159">бность</text:span><text:s/><text:span text:style-name="T160"><text:s/>200 коек; <text:s/>500 человек.</text:span></text:p>
      <text:p text:style-name="Standard">2.7 Участие в исполнении ИПР инвалида, ребенка-инвалида (да,<text:s/><text:span text:style-name="T161">нет</text:span>).</text:p>
      <text:p text:style-name="P162"/>
      <text:p text:style-name="P163">3. Состояние доступности объекта</text:p>
      <text:p text:style-name="P164"/>
      <text:p text:style-name="Standard"><text:span text:style-name="T165">3.1 Путь следования к объекту пассажирским транспортом</text:span></text:p>
      <text:p text:style-name="Standard">(описать маршрут движения с использованием пассажирского транспорта)</text:p>
      <text:p text:style-name="P166">Маршрут № 46 - до остановки «Железнодорожная больница»;</text:p>
      <text:p text:style-name="P167">Маршруты №№ 45, 33, 12 <text:s/>- <text:s/>до остановки «Рынок».</text:p>
      <text:p text:style-name="P168"><text:span text:style-name="T169">наличие адаптированного пассажирского транспорта к объекту <text:s/></text:span><text:span text:style-name="T170"><text:s text:c="4"/></text:span><text:span text:style-name="T171">не</text:span><text:span text:style-name="T172">т.</text:span></text:p>
      <text:p text:style-name="P173"/>
      <text:p text:style-name="P174">3.2 Путь к объекту от ближайшей остановки пассажирского транспорта:</text:p>
      <text:p text:style-name="P175">3.2.1 расстояние до объекта от остановки транспорта<text:s/><text:span text:style-name="T176">примерно<text:s/></text:span><text:span text:style-name="T177">15</text:span><text:span text:style-name="T178">0<text:s/></text:span><text:s/>м</text:p>
      <text:p text:style-name="P179">3.2.2 время движения (пешком)<text:s/><text:span text:style-name="T180"><text:s text:c="3"/></text:span><text:span text:style-name="T181">1 <text:s text:c="2"/></text:span>мин</text:p>
      <text:p text:style-name="P182">3.2.3 наличие <text:s/>выделенного от проезжей части пешеходного пути<text:s/>(<text:span text:style-name="T183">да,<text:s/></text:span><text:span text:style-name="T184">нет</text:span>),</text:p>
      <text:p text:style-name="P185">3.2.4 Перекрестки:<text:s/><text:span text:style-name="T186">нерегулируемые; регулируемые, со звуковой сигнализацией, таймером;<text:s/></text:span><text:span text:style-name="T187">нет</text:span></text:p>
      <text:p text:style-name="P188">3.2.5 Информация на пути следования к объекту:<text:s/><text:span text:style-name="T189">акустическая, тактильная,<text:s/></text:span><text:span text:style-name="T190">визуальная</text:span><text:span text:style-name="T191">;</text:span></text:p>
      <text:p text:style-name="P192">3.2.6 Перепады высоты на пути:<text:s/><text:span text:style-name="T193">есть,<text:s/></text:span><text:span text:style-name="T194">нет</text:span></text:p>
      <text:p text:style-name="P195">Их обустройство для инвалидов на коляске:<text:s/><text:span text:style-name="T196">да,<text:s/></text:span><text:span text:style-name="T197">нет.</text:span></text:p>
      <text:p text:style-name="P198"/>
      <text:p text:style-name="P199">3.3 Организация доступности объекта для инвалидов – форма обслуживания*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№№</text:p>
            <text:p text:style-name="P208">п/п</text:p>
          </table:table-cell>
          <table:table-cell table:style-name="TableCell209">
            <text:p text:style-name="P210"/>
            <text:p text:style-name="P211">Категория инвалидов</text:p>
            <text:p text:style-name="P212">(вид нарушения)</text:p>
          </table:table-cell>
          <table:table-cell table:style-name="TableCell213">
            <text:p text:style-name="P214">Вариант организации доступности объекта</text:p>
            <text:p text:style-name="P215">(формы обслуживания)*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Все категории инвалидов и МГН</text:p>
            <text:p text:style-name="P221"/>
          </table:table-cell>
          <table:table-cell table:style-name="TableCell222">
            <text:p text:style-name="P223">ДУ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в том числе инвалиды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передвигающиеся на креслах-колясках</text:p>
          </table:table-cell>
          <table:table-cell table:style-name="TableCell236">
            <text:p text:style-name="P237">ДУ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с нарушениями опорно-двигательного аппарата</text:p>
          </table:table-cell>
          <table:table-cell table:style-name="TableCell243">
            <text:p text:style-name="P244">ДУ</text:p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с нарушениями зрения</text:p>
          </table:table-cell>
          <table:table-cell table:style-name="TableCell250">
            <text:p text:style-name="P251">ДУ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с нарушениями слуха</text:p>
          </table:table-cell>
          <table:table-cell table:style-name="TableCell257">
            <text:p text:style-name="P258">ДУ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с нарушениями умственного развития</text:p>
          </table:table-cell>
          <table:table-cell table:style-name="TableCell264">
            <text:p text:style-name="P265">А</text:p>
          </table:table-cell>
        </table:table-row>
      </table:table>
      <text:p text:style-name="P266">* -<text:s/><text:span text:style-name="T267">указывается один из вариантов:<text:s/></text:span><text:span text:style-name="T268">«А», «Б», «ДУ», «ВНД»</text:span></text:p>
      <text:p text:style-name="P269"/>
      <text:p text:style-name="P270">3.4<text:s/>Состояние доступности основных структурно-функциональных зон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Standard">№№</text:p>
            <text:p text:style-name="Standard">п \п</text:p>
          </table:table-cell>
          <table:table-cell table:style-name="TableCell278">
            <text:p text:style-name="P279">Основные структурно-функциональные зоны</text:p>
          </table:table-cell>
          <table:table-cell table:style-name="TableCell280">
            <text:p text:style-name="P281">Состояние доступности, в том числе для основных категорий инвалидов**</text:p>
          </table:table-cell>
        </table:table-row>
        <table:table-row table:style-name="TableRow282">
          <table:table-cell table:style-name="TableCell283">
            <text:p text:style-name="Standard">1</text:p>
          </table:table-cell>
          <table:table-cell table:style-name="TableCell284">
            <text:p text:style-name="Standard">Территория, прилегающая к зданию (участок)</text:p>
          </table:table-cell>
          <table:table-cell table:style-name="TableCell285">
            <text:p text:style-name="P286">ДП-И (К, О, Г, У)</text:p>
          </table:table-cell>
        </table:table-row>
        <table:table-row table:style-name="TableRow287">
          <table:table-cell table:style-name="TableCell288">
            <text:p text:style-name="Standard">2</text:p>
          </table:table-cell>
          <table:table-cell table:style-name="TableCell289">
            <text:p text:style-name="Standard">Вход<text:s/>(входы) в здание</text:p>
          </table:table-cell>
          <table:table-cell table:style-name="TableCell290">
            <text:p text:style-name="P291">ДЧ-В</text:p>
          </table:table-cell>
        </table:table-row>
        <table:table-row table:style-name="TableRow292">
          <table:table-cell table:style-name="TableCell293">
            <text:p text:style-name="Standard">3</text:p>
          </table:table-cell>
          <table:table-cell table:style-name="TableCell294">
            <text:p text:style-name="Standard">Путь (пути) движения внутри здания (в т.ч. пути эвакуации)</text:p>
          </table:table-cell>
          <table:table-cell table:style-name="TableCell295">
            <text:p text:style-name="P296">ДЧ-В</text:p>
          </table:table-cell>
        </table:table-row>
        <table:table-row table:style-name="TableRow297">
          <table:table-cell table:style-name="TableCell298">
            <text:p text:style-name="Standard">4</text:p>
          </table:table-cell>
          <table:table-cell table:style-name="TableCell299">
            <text:p text:style-name="Standard">Зона целевого назначения здания (целевого посещения объекта)</text:p>
          </table:table-cell>
          <table:table-cell table:style-name="TableCell300">
            <text:p text:style-name="P301"/>
            <text:p text:style-name="P302">ДЧ-В</text:p>
          </table:table-cell>
        </table:table-row>
        <table:table-row table:style-name="TableRow303">
          <table:table-cell table:style-name="TableCell304">
            <text:p text:style-name="Standard">5</text:p>
          </table:table-cell>
          <table:table-cell table:style-name="TableCell305">
            <text:p text:style-name="Standard">Санитарно-гигиенические помещения</text:p>
          </table:table-cell>
          <table:table-cell table:style-name="TableCell306">
            <text:p text:style-name="P307">ДП-И (О, С, Г, У)</text:p>
          </table:table-cell>
        </table:table-row>
        <table:table-row table:style-name="TableRow308">
          <table:table-cell table:style-name="TableCell309">
            <text:p text:style-name="Standard">6</text:p>
          </table:table-cell>
          <table:table-cell table:style-name="TableCell310">
            <text:p text:style-name="Standard">Система информации и связи (на всех<text:s/>зонах)</text:p>
          </table:table-cell>
          <table:table-cell table:style-name="TableCell311">
            <text:p text:style-name="P312">ДЧ-В</text:p>
          </table:table-cell>
        </table:table-row>
        <table:table-row table:style-name="TableRow313">
          <table:table-cell table:style-name="TableCell314">
            <text:p text:style-name="Standard">7</text:p>
          </table:table-cell>
          <table:table-cell table:style-name="TableCell315">
            <text:p text:style-name="Standard">Пути движения к объекту (от остановки транспорта)</text:p>
          </table:table-cell>
          <table:table-cell table:style-name="TableCell316">
            <text:p text:style-name="P317">ДЧ-В</text:p>
          </table:table-cell>
        </table:table-row>
      </table:table>
      <text:p text:style-name="Standard"><text:span text:style-name="T318">**<text:s/></text:span><text:span text:style-name="T319">Указывается:</text:span><text:span text:style-name="T320"><text:s/>ДП-В</text:span><text:span text:style-name="T321"><text:s/>- доступно полностью всем; <text:s/></text:span><text:span text:style-name="T322">ДП-И</text:span><text:span text:style-name="T323"><text:s/>(К, О, С, Г, У) – доступно полностью избирательно (указать категории инвалидов);<text:s/></text:span><text:span text:style-name="T324">ДЧ-В</text:span><text:span text:style-name="T325"><text:s/>- доступно частично всем;<text:s/></text:span><text:span text:style-name="T326">ДЧ-И</text:span><text:span text:style-name="T327"><text:s/>(К, О, С, Г, У</text:span><text:span text:style-name="T328">) – доступно частично избирательно (указать категории инвалидов);<text:s/></text:span><text:span text:style-name="T329">ДУ</text:span><text:span text:style-name="T330"><text:s/>- доступно условно,<text:s/></text:span><text:span text:style-name="T331">ВНД</text:span><text:span text:style-name="T332"><text:s/>– временно недоступно</text:span></text:p>
      <text:p text:style-name="Standard"/>
      <text:p text:style-name="P333"/>
      <text:p text:style-name="Standard"><text:span text:style-name="T334">3.5. ИТОГОВОЕ <text:s/>ЗАКЛЮЧЕНИЕ о состоянии доступности ОСИ</text:span>:</text:p>
      <text:p text:style-name="Standard"><text:span text:style-name="T335"><text:s/></text:span><text:span text:style-name="T336">Доступно<text:s/></text:span><text:span text:style-name="T337">частично всем.</text:span></text:p>
      <text:p text:style-name="P338">Объект признан Доступным<text:s/>частично<text:s/>для всех категорий инвалидов.</text:p>
      <text:p text:style-name="P339"><text:span text:style-name="T340">Для решения вопросов<text:s/></text:span><text:span text:style-name="T341">полной<text:s/></text:span><text:span text:style-name="T342">доступности для всех категорий инвалидов</text:span><text:span text:style-name="T343"><text:s/>в качестве безусловно обязательных мер требуется отремонтировать покрытие пешеходных путей на прилегающей территории,</text:span><text:span text:style-name="T344"><text:s/></text:span><text:span text:style-name="T345">организовать оказание ситуационной по</text:span><text:span text:style-name="T346">мощи сотрудниками учреждения с закреплением функциональных обязанностей в должностных инструкциях.</text:span></text:p>
      <text:p text:style-name="P347"><text:span text:style-name="T348">Для решения вопросов<text:s/></text:span><text:span text:style-name="T349">полной<text:s/></text:span><text:span text:style-name="T350">доступности для<text:s/></text:span><text:span text:style-name="T351">и</text:span><text:span text:style-name="T352">нвалидов,<text:s/></text:span><text:span text:style-name="T353">передвигающихся на креслах-</text:span><text:span text:style-name="T354">колясках<text:s/></text:span><text:span text:style-name="T355">требуется</text:span><text:span text:style-name="T356"><text:s/></text:span><text:span text:style-name="T357">ремонт помещения санузла для посетителей с расширением д</text:span><text:span text:style-name="T358">верного проема и оборудованием помещения необходимыми приспособлениями.</text:span></text:p>
      <text:p text:style-name="P359"><text:span text:style-name="T360">Обеспечение<text:s/></text:span><text:span text:style-name="T361">полной доступности<text:s/></text:span><text:span text:style-name="T362"><text:s/>для инвалидов с нарушениями<text:s/></text:span><text:span text:style-name="T363">зрения</text:span><text:span text:style-name="T364"><text:s/></text:span><text:span text:style-name="T365">может быть достигнуто при</text:span><text:span text:style-name="T366"><text:s/></text:span><text:span text:style-name="T367">комплексном</text:span><text:span text:style-name="T368"><text:s/>развитии системы информации на объекте с использованием контрастных цветовых и<text:s/></text:span><text:span text:style-name="T369">тактильных направляющих на всех путях движения, в т.ч. на прилегающей территории, дублировании основной информации рельефно-точечным шрифтом и акустической информацией.</text:span></text:p>
      <text:p text:style-name="P370"/>
      <text:p text:style-name="P371"><text:span text:style-name="T372">4. Управленческое решение</text:span></text:p>
      <text:p text:style-name="P373">4.1. Рекомендации по адаптации основных структурных элементов объекта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№№</text:p>
            <text:p text:style-name="P381">п \п</text:p>
          </table:table-cell>
          <table:table-cell table:style-name="TableCell382">
            <text:p text:style-name="P383">Основные структурно-функциональные зоны объекта</text:p>
          </table:table-cell>
          <table:table-cell table:style-name="TableCell384">
            <text:p text:style-name="P385">Рекомендации по адаптации объекта (вид работы)*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Территория, прилегающая к зданию (участок)</text:p>
          </table:table-cell>
          <table:table-cell table:style-name="TableCell391">
            <text:p text:style-name="P392">Текущий ремон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Вход (входы) в<text:s/>здание</text:p>
          </table:table-cell>
          <table:table-cell table:style-name="TableCell398">
            <text:p text:style-name="P399">индивидуальное решение с ТСР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Путь (пути) движения внутри здания (в т.ч. пути эвакуации)</text:p>
          </table:table-cell>
          <table:table-cell table:style-name="TableCell405">
            <text:p text:style-name="P406">индивидуальное решение с ТСР</text:p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Зона целевого назначения здания (целевого посещения объекта)</text:p>
          </table:table-cell>
          <table:table-cell table:style-name="TableCell412">
            <text:p text:style-name="P413">индивидуальное решение с ТСР</text:p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>Санитарно-гигиенические помещения</text:p>
          </table:table-cell>
          <table:table-cell table:style-name="TableCell419">
            <text:p text:style-name="P420">индивидуальное решение с ТСР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>Система информации на объекте (на всех зонах)</text:p>
          </table:table-cell>
          <table:table-cell table:style-name="TableCell426">
            <text:p text:style-name="P427">индивидуальное решение с ТСР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>Пути движения <text:s/>к объекту (от остановки транспорта)</text:p>
          </table:table-cell>
          <table:table-cell table:style-name="TableCell433">
            <text:p text:style-name="P434">индивидуальное решение с ТСР</text:p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>Все зоны и участки</text:p>
          </table:table-cell>
          <table:table-cell table:style-name="TableCell440">
            <text:p text:style-name="P441">индивидуальное решение с ТСР</text:p>
          </table:table-cell>
        </table:table-row>
      </table:table>
      <text:p text:style-name="P442">*-<text:s/>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Standard"/>
      <text:p text:style-name="P443"><text:span text:style-name="T444">4.2. Период проведения работ<text:s/></text:span><text:span text:style-name="T445"><text:tab/>по мере поступления денежн</text:span><text:span text:style-name="T446">ых средств</text:span></text:p>
      <text:p text:style-name="P447"><text:span text:style-name="T448">в рамках исполнения<text:s/></text:span><text:span text:style-name="T449"><text:tab/>плана</text:span><text:span text:style-name="T450"><text:tab/></text:span><text:span text:style-name="T451">мероприятий <text:s text:c="65"/></text:span><text:span text:style-name="T452"><text:s text:c="38"/></text:span><text:span text:style-name="T453">(указывается наименование документа: программы, плана)</text:span></text:p>
      <text:p text:style-name="Standard"><text:span text:style-name="T454">4.3 Ожидаемый результат (по состоянию доступност</text:span><text:span text:style-name="T455">и) после выполнения работ по адаптации<text:s/></text:span><text:span text:style-name="T456"><text:tab/></text:span><text:span text:style-name="T457">ДП-В</text:span><text:span text:style-name="T458"><text:tab/></text:span></text:p>
      <text:p text:style-name="Standard"><text:span text:style-name="T459">Оценка результата исполнения программы, плана (по состоянию доступности)</text:span><text:span text:style-name="T460"><text:s/></text:span><text:span text:style-name="T461">удовлетворительно</text:span><text:span text:style-name="T462"><text:tab/></text:span></text:p>
      <text:p text:style-name="Standard"><text:span text:style-name="T463">4.4. Для принятия решения требуется, не требуется<text:s/></text:span><text:span text:style-name="T464">(нужное подчеркнуть):</text:span></text:p>
      <text:p text:style-name="P465">Согласование ___________________________________________________________</text:p>
      <text:p text:style-name="P466"><text:span text:style-name="T467">Имеется заключение уполномоченной организации о состоянии доступности объекта (</text:span><text:span text:style-name="T468">наименование документа и выдавшей его организации, дата</text:span><text:span text:style-name="T469">), прилагается</text:span></text:p>
      <text:p text:style-name="P470">_______________________________________________________________________</text:p>
      <text:p text:style-name="Standard"><text:span text:style-name="T471">4.5. Ин</text:span><text:span text:style-name="T472">формация размещена (обновлена) на Карте доступности <text:s text:c="2"/></text:span><text:span text:style-name="T473"><text:s/>дата</text:span><text:span text:style-name="T474"><text:s text:c="4"/></text:span><text:span text:style-name="T475"><text:s text:c="20"/></text:span><text:span text:style-name="T476"><text:s text:c="65"/></text:span><text:a xlink:href="http://www.klinika-rzd.ru/" office:target-frame-name="_top" xlink:show="replace">www.klinika-rzd.ru</text:a><text:span text:style-name="T477"><text:s text:c="117"/></text:span></text:p>
      <text:p text:style-name="P478">(наименование сайта, портала)</text:p>
      <text:p text:style-name="P479"/>
      <text:p text:style-name="P480">5. Особые отметки</text:p>
      <text:p text:style-name="P481"/>
      <text:p text:style-name="P482">Паспорт сформирован на основании:</text:p>
      <text:p text:style-name="Standard"><text:span text:style-name="T483">1. Анкеты (информации об объекте) от<text:s/></text:span><text:span text:style-name="T484">«</text:span><text:span text:style-name="T485"><text:s/>7<text:s/></text:span><text:span text:style-name="T486">»</text:span><text:span text:style-name="T487"><text:s/></text:span><text:span text:style-name="T488"><text:s text:c="5"/></text:span><text:span text:style-name="T489">ноября <text:s text:c="4"/></text:span><text:span text:style-name="T490"><text:s/>2019г.</text:span></text:p>
      <text:p text:style-name="Standard"><text:span text:style-name="T491">2. Акта обследования объекта: № <text:s/>1 <text:s/>от<text:s/></text:span><text:span text:style-name="T492">«</text:span><text:span text:style-name="T493"><text:s/>7<text:s/></text:span><text:span text:style-name="T494">»</text:span><text:span text:style-name="T495"><text:s/></text:span><text:span text:style-name="T496"><text:s text:c="5"/></text:span><text:span text:style-name="T497">ноября <text:s text:c="4"/></text:span><text:span text:style-name="T498"><text:s/>2019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енька</meta:initial-creator>
    <dc:creator>Администратор</dc:creator>
    <meta:creation-date>2016-12-10T10:23:00Z</meta:creation-date>
    <dc:date>2020-01-10T06:54:00Z</dc:date>
    <meta:print-date>2019-12-04T13:48:00Z</meta:print-date>
    <meta:template xlink:href="Normal.dotm" xlink:type="simple"/>
    <meta:editing-cycles>2</meta:editing-cycles>
    <meta:editing-duration>PT57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66" meta:character-count="8468" meta:row-count="60" meta:non-whitespace-character-count="7218"/>
  </office:meta>
</office:document-meta>
</file>